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2.988cm" fo:margin-right="0cm" fo:margin-top="0.009cm" fo:margin-bottom="0cm" fo:line-height="0.452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2.988cm" fo:margin-right="0cm" fo:margin-top="0.004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2.988cm" fo:margin-right="0cm" fo:margin-top="0.019cm" fo:margin-bottom="0cm" fo:text-align="justify" style:justify-single-word="false" fo:text-indent="0cm" style:auto-text-indent="false"/>
      <style:text-properties fo:background-color="transparent"/>
    </style:style>
    <style:style style:name="P4" style:family="paragraph" style:parent-style-name="Text_20_body">
      <style:paragraph-properties fo:margin-left="2.988cm" fo:margin-right="0cm" fo:margin-top="0.016cm" fo:margin-bottom="0cm" fo:text-align="justify" style:justify-single-word="false" fo:text-indent="0cm" style:auto-text-indent="false"/>
      <style:text-properties fo:background-color="transparent"/>
    </style:style>
    <style:style style:name="P5" style:family="paragraph" style:parent-style-name="Standard">
      <style:paragraph-properties fo:margin-left="2.752cm" fo:margin-right="-0.102cm" fo:margin-top="0.023cm" fo:margin-bottom="0cm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fo:color="#15151a" style:font-name="Arial1" fo:language="it" fo:country="IT" fo:font-weight="bold" fo:background-color="transparent" style:font-weight-asian="bold"/>
    </style:style>
    <style:style style:name="P6" style:family="paragraph" style:parent-style-name="Standard">
      <style:paragraph-properties fo:margin-left="6.394cm" fo:margin-right="3.496cm" fo:text-align="center" style:justify-single-word="false" fo:text-indent="0cm" style:auto-text-indent="false"/>
      <style:text-properties fo:color="#15151a" style:font-name="Arial1" fo:language="it" fo:country="IT" fo:font-weight="bold" fo:background-color="transparent" style:font-weight-asian="bold"/>
    </style:style>
    <style:style style:name="P7" style:family="paragraph" style:parent-style-name="Standard">
      <style:paragraph-properties fo:margin-left="2.979cm" fo:margin-right="0cm" fo:line-height="0.508cm" fo:text-align="justify" style:justify-single-word="false" fo:text-indent="0cm" style:auto-text-indent="false"/>
      <style:text-properties fo:color="#15151a" style:font-name="Times New Roman" fo:font-size="13pt" fo:language="it" fo:country="IT" fo:background-color="transparent" style:font-size-asian="13pt" style:text-scale="110%"/>
    </style:style>
    <style:style style:name="P8" style:family="paragraph" style:parent-style-name="Standard">
      <style:paragraph-properties fo:margin-left="6.399cm" fo:margin-right="3.496cm" fo:margin-top="0.009cm" fo:margin-bottom="0cm" fo:text-align="center" style:justify-single-word="false" fo:text-indent="0cm" style:auto-text-indent="false"/>
      <style:text-properties fo:color="#15151a" style:font-name="Arial1" fo:font-weight="bold" fo:background-color="transparent" style:font-weight-asian="bold"/>
    </style:style>
    <style:style style:name="P9" style:family="paragraph" style:parent-style-name="Standard">
      <style:paragraph-properties fo:margin-left="1.501cm" fo:margin-right="0cm" fo:margin-top="0.018cm" fo:margin-bottom="0cm" fo:text-indent="0cm" style:auto-text-indent="false">
        <style:tab-stops>
          <style:tab-stop style:position="0cm"/>
        </style:tab-stops>
      </style:paragraph-properties>
      <style:text-properties fo:color="#16161c" style:font-name="Arial1" fo:language="it" fo:country="IT" fo:font-weight="bold" fo:background-color="transparent" style:font-weight-asian="bold" style:text-scale="110%"/>
    </style:style>
    <style:style style:name="P10" style:family="paragraph" style:parent-style-name="Standard">
      <style:paragraph-properties fo:margin-left="1.501cm" fo:margin-right="0cm" fo:margin-top="0.018cm" fo:margin-bottom="0cm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fo:margin-left="1.501cm" fo:margin-right="0cm" fo:margin-top="0.019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16161c" style:font-name="Arial1" fo:language="it" fo:country="IT" fo:font-weight="bold" fo:background-color="transparent" style:font-weight-asian="bold" style:text-scale="105%"/>
    </style:style>
    <style:style style:name="P12" style:family="paragraph" style:parent-style-name="Standard">
      <style:paragraph-properties fo:margin-left="1.501cm" fo:margin-right="0cm" fo:margin-top="0.019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13" style:family="paragraph" style:parent-style-name="Standard">
      <style:paragraph-properties fo:margin-left="1.501cm" fo:margin-right="0cm" fo:text-indent="0cm" style:auto-text-indent="false">
        <style:tab-stops>
          <style:tab-stop style:position="0cm"/>
        </style:tab-stops>
      </style:paragraph-properties>
      <style:text-properties fo:language="it" fo:country="IT" fo:background-color="transparent"/>
    </style:style>
    <style:style style:name="P14" style:family="paragraph" style:parent-style-name="Text_20_body">
      <style:paragraph-properties fo:margin-left="1.501cm" fo:margin-right="0cm" fo:margin-top="0.032cm" fo:margin-bottom="0cm" fo:text-indent="0cm" style:auto-text-indent="false" fo:break-before="column">
        <style:tab-stops>
          <style:tab-stop style:position="0cm"/>
        </style:tab-stops>
      </style:paragraph-properties>
      <style:text-properties fo:background-color="transparent"/>
    </style:style>
    <style:style style:name="P15" style:family="paragraph" style:parent-style-name="Text_20_body">
      <style:paragraph-properties fo:margin-left="1.501cm" fo:margin-right="0cm" fo:margin-top="0.005cm" fo:margin-bottom="0cm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16" style:family="paragraph" style:parent-style-name="Text_20_body">
      <style:paragraph-properties fo:margin-left="1.501cm" fo:margin-right="0cm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17" style:family="paragraph" style:parent-style-name="Standard">
      <style:text-properties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P18" style:family="paragraph" style:parent-style-name="Standard">
      <style:text-properties style:font-name="Times New Roman" fo:font-size="9pt" fo:language="it" fo:country="IT" fo:background-color="transparent" style:font-name-asian="Times New Roman1" style:font-size-asian="9pt" style:font-name-complex="Times New Roman1" style:font-size-complex="9pt"/>
    </style:style>
    <style:style style:name="P19" style:family="paragraph" style:parent-style-name="Standard">
      <style:text-properties style:font-name="Arial1" fo:font-size="9pt" fo:language="it" fo:country="IT" fo:background-color="transparent" style:font-name-asian="Arial3" style:font-size-asian="9pt" style:font-name-complex="Arial3" style:font-size-complex="9pt"/>
    </style:style>
    <style:style style:name="P20" style:family="paragraph" style:parent-style-name="Standard">
      <style:paragraph-properties fo:margin-top="0.018cm" fo:margin-bottom="0cm"/>
      <style:text-properties style:font-name="Times New Roman" fo:font-size="12.5pt" fo:background-color="transparent" style:font-name-asian="Times New Roman1" style:font-size-asian="12.5pt" style:font-name-complex="Times New Roman1" style:font-size-complex="12.5pt"/>
    </style:style>
    <style:style style:name="P21" style:family="paragraph" style:parent-style-name="Standard">
      <style:paragraph-properties fo:margin-left="3.394cm" fo:margin-right="0.506cm" fo:margin-top="0.035cm" fo:margin-bottom="0cm" fo:line-height="106%" fo:text-align="center" style:justify-single-word="false" fo:text-indent="0cm" style:auto-text-indent="false"/>
      <style:text-properties fo:background-color="transparent"/>
    </style:style>
    <style:style style:name="P22" style:family="paragraph" style:parent-style-name="Standard">
      <style:paragraph-properties fo:margin-left="6.436cm" fo:margin-right="3.496cm" fo:margin-top="0.009cm" fo:margin-bottom="0cm" fo:text-align="center" style:justify-single-word="false" fo:text-indent="0cm" style:auto-text-indent="false"/>
      <style:text-properties fo:background-color="transparent"/>
    </style:style>
    <style:style style:name="P23" style:family="paragraph" style:parent-style-name="Standard">
      <style:paragraph-properties fo:margin-left="6.44cm" fo:margin-right="3.496cm" fo:margin-top="0.016cm" fo:margin-bottom="0cm" fo:text-align="center" style:justify-single-word="false" fo:text-indent="0cm" style:auto-text-indent="false"/>
      <style:text-properties fo:background-color="transparent"/>
    </style:style>
    <style:style style:name="P24" style:family="paragraph" style:parent-style-name="Standard">
      <style:paragraph-properties fo:margin-left="6.426cm" fo:margin-right="3.496cm" fo:margin-top="0.032cm" fo:margin-bottom="0cm" fo:text-align="center" style:justify-single-word="false" fo:text-indent="0cm" style:auto-text-indent="false"/>
      <style:text-properties fo:background-color="transparent"/>
    </style:style>
    <style:style style:name="P25" style:family="paragraph" style:parent-style-name="Standard">
      <style:paragraph-properties fo:break-before="column"/>
      <style:text-properties style:font-name="Arial1" fo:font-size="9pt" fo:language="it" fo:country="IT" fo:background-color="transparent" style:font-name-asian="Arial3" style:font-size-asian="9pt" style:font-name-complex="Arial3" style:font-size-complex="9pt"/>
    </style:style>
    <style:style style:name="P26" style:family="paragraph" style:parent-style-name="Standard">
      <style:paragraph-properties fo:margin-top="0.005cm" fo:margin-bottom="0cm"/>
      <style:text-properties style:font-name="Times New Roman" fo:font-size="12.5pt" fo:language="it" fo:country="IT" fo:background-color="transparent" style:font-name-asian="Times New Roman1" style:font-size-asian="12.5pt" style:font-name-complex="Times New Roman1" style:font-size-complex="12.5pt"/>
    </style:style>
    <style:style style:name="P27" style:family="paragraph" style:parent-style-name="Text_20_body">
      <style:paragraph-properties fo:margin-top="0.005cm" fo:margin-bottom="0cm"/>
      <style:text-properties fo:background-color="transparent"/>
    </style:style>
    <style:style style:name="P28" style:family="paragraph" style:parent-style-name="Standard">
      <style:paragraph-properties fo:margin-left="6.35cm" fo:margin-right="2.596cm" fo:margin-top="0.021cm" fo:margin-bottom="0cm" fo:text-align="center" style:justify-single-word="false" fo:text-indent="0cm" style:auto-text-indent="false"/>
      <style:text-properties fo:background-color="transparent"/>
    </style:style>
    <style:style style:name="P29" style:family="paragraph" style:parent-style-name="Standard">
      <style:paragraph-properties fo:margin-left="1.251cm" fo:margin-right="0cm" fo:margin-top="0.03cm" fo:margin-bottom="0cm" fo:text-indent="0cm" style:auto-text-indent="false"/>
      <style:text-properties fo:background-color="transparent"/>
    </style:style>
    <style:style style:name="P30" style:family="paragraph" style:parent-style-name="Text_20_body">
      <style:paragraph-properties fo:margin-left="1.251cm" fo:margin-right="0cm" fo:margin-top="0.009cm" fo:margin-bottom="0cm" fo:text-indent="0cm" style:auto-text-indent="false"/>
      <style:text-properties fo:background-color="transparent"/>
    </style:style>
    <style:style style:name="P31" style:family="paragraph" style:parent-style-name="Standard">
      <style:paragraph-properties fo:margin-left="1.378cm" fo:margin-right="0cm" fo:margin-top="0.004cm" fo:margin-bottom="0cm" fo:text-indent="0cm" style:auto-text-indent="false"/>
      <style:text-properties fo:color="#16161a" style:font-name="Arial1" fo:language="it" fo:country="IT" fo:font-weight="bold" fo:background-color="transparent" style:font-weight-asian="bold"/>
    </style:style>
    <style:style style:name="P32" style:family="paragraph" style:parent-style-name="Standard">
      <style:paragraph-properties fo:margin-left="1.378cm" fo:margin-right="0cm" fo:margin-top="0.004cm" fo:margin-bottom="0cm" fo:text-indent="0cm" style:auto-text-indent="false"/>
      <style:text-properties fo:background-color="transparent"/>
    </style:style>
    <style:style style:name="P33" style:family="paragraph" style:parent-style-name="Text_20_body">
      <style:paragraph-properties fo:margin-left="1.378cm" fo:margin-right="0cm" fo:text-indent="0cm" style:auto-text-indent="false"/>
      <style:text-properties fo:background-color="transparent"/>
    </style:style>
    <style:style style:name="P34" style:family="paragraph" style:parent-style-name="Standard">
      <style:paragraph-properties fo:margin-left="-1cm" fo:margin-right="0cm" fo:margin-top="0.023cm" fo:margin-bottom="0cm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35" style:family="paragraph" style:parent-style-name="Standard">
      <style:paragraph-properties fo:margin-left="1.501cm" fo:margin-right="0.122cm" fo:margin-top="0.023cm" fo:margin-bottom="0cm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36" style:family="paragraph" style:parent-style-name="Standard">
      <style:paragraph-properties fo:margin-left="1.903cm" fo:margin-right="4.373cm" fo:margin-top="0.012cm" fo:margin-bottom="0cm" fo:line-height="107%" fo:text-indent="-1.679cm" style:auto-text-indent="false"/>
      <style:text-properties fo:background-color="transparent"/>
    </style:style>
    <style:style style:name="P37" style:family="paragraph" style:parent-style-name="Standard">
      <style:paragraph-properties fo:margin-left="0.224cm" fo:margin-right="0cm" fo:line-height="0.46cm" fo:text-align="justify" style:justify-single-word="false" fo:text-indent="0cm" style:auto-text-indent="false"/>
      <style:text-properties fo:background-color="transparent"/>
    </style:style>
    <style:style style:name="P38" style:family="paragraph" style:parent-style-name="Standard">
      <style:paragraph-properties fo:margin-left="0.224cm" fo:margin-right="0cm" fo:margin-top="0.011cm" fo:margin-bottom="0cm" fo:text-align="justify" style:justify-single-word="false" fo:text-indent="0cm" style:auto-text-indent="false"/>
      <style:text-properties fo:background-color="transparent"/>
    </style:style>
    <style:style style:name="P39" style:family="paragraph" style:parent-style-name="Standard">
      <style:paragraph-properties fo:margin-left="0.224cm" fo:margin-right="0cm" fo:margin-top="0.016cm" fo:margin-bottom="0cm" fo:text-align="justify" style:justify-single-word="false" fo:text-indent="0cm" style:auto-text-indent="false"/>
      <style:text-properties fo:background-color="transparent"/>
    </style:style>
    <style:style style:name="P40" style:family="paragraph" style:parent-style-name="Standard">
      <style:paragraph-properties fo:margin-left="0.233cm" fo:margin-right="0cm" fo:margin-top="0.019cm" fo:margin-bottom="0cm" fo:text-align="justify" style:justify-single-word="false" fo:text-indent="0cm" style:auto-text-indent="false"/>
      <style:text-properties fo:background-color="transparent"/>
    </style:style>
    <style:style style:name="P41" style:family="paragraph" style:parent-style-name="Standard">
      <style:paragraph-properties fo:margin-left="0.233cm" fo:margin-right="0cm" fo:margin-top="0.021cm" fo:margin-bottom="0cm" fo:text-align="justify" style:justify-single-word="false" fo:text-indent="0cm" style:auto-text-indent="false"/>
      <style:text-properties fo:background-color="transparent"/>
    </style:style>
    <style:style style:name="P42" style:family="paragraph" style:parent-style-name="Standard">
      <style:paragraph-properties fo:margin-left="0.24cm" fo:margin-right="0cm" fo:margin-top="0.016cm" fo:margin-bottom="0cm" fo:text-align="justify" style:justify-single-word="false" fo:text-indent="0cm" style:auto-text-indent="false"/>
      <style:text-properties fo:background-color="transparent"/>
    </style:style>
    <style:style style:name="P43" style:family="paragraph" style:parent-style-name="Standard">
      <style:paragraph-properties fo:margin-left="4.251cm" fo:margin-right="0cm" fo:margin-top="0.023cm" fo:margin-bottom="0cm" fo:text-align="justify" style:justify-single-word="false" fo:text-indent="0cm" style:auto-text-indent="false"/>
      <style:text-properties fo:background-color="transparent"/>
    </style:style>
    <style:style style:name="P44" style:family="paragraph" style:parent-style-name="Standard">
      <style:paragraph-properties fo:margin-left="4.251cm" fo:margin-right="0cm" fo:margin-top="0.011cm" fo:margin-bottom="0cm" fo:text-align="justify" style:justify-single-word="false" fo:text-indent="0cm" style:auto-text-indent="false"/>
      <style:text-properties fo:background-color="transparent"/>
    </style:style>
    <style:style style:name="P45" style:family="paragraph" style:parent-style-name="Text_20_body">
      <style:text-properties fo:background-color="transparent"/>
    </style:style>
    <style:style style:name="P46" style:family="paragraph" style:parent-style-name="Text_20_body">
      <style:paragraph-properties fo:margin-left="5.267cm" fo:margin-right="0.231cm" fo:margin-top="0.009cm" fo:margin-bottom="0cm" fo:line-height="102%" fo:text-align="justify" style:justify-single-word="false" fo:text-indent="0cm" style:auto-text-indent="false">
        <style:tab-stops>
          <style:tab-stop style:position="5.26cm"/>
        </style:tab-stops>
      </style:paragraph-properties>
      <style:text-properties fo:color="#16161a" fo:language="it" fo:country="IT" fo:background-color="transparent" style:font-name-complex="Times New Roman1"/>
    </style:style>
    <style:style style:name="P47" style:family="paragraph" style:parent-style-name="Text_20_body">
      <style:paragraph-properties fo:margin-left="2.997cm" fo:margin-right="0cm" fo:margin-top="0.123cm" fo:margin-bottom="0cm" fo:text-align="justify" style:justify-single-word="false" fo:text-indent="0cm" style:auto-text-indent="false">
        <style:tab-stops>
          <style:tab-stop style:position="11.083cm"/>
        </style:tab-stops>
      </style:paragraph-properties>
      <style:text-properties fo:background-color="transparent"/>
    </style:style>
    <style:style style:name="P48" style:family="paragraph" style:parent-style-name="Text_20_body">
      <style:paragraph-properties fo:margin-left="2.979cm" fo:margin-right="0.056cm" fo:margin-top="0cm" fo:margin-bottom="0cm" fo:line-height="105%" fo:text-align="justify" style:justify-single-word="false" fo:text-indent="0.016cm" style:auto-text-indent="false"/>
      <style:text-properties fo:background-color="transparent"/>
    </style:style>
    <style:style style:name="P49" style:family="paragraph" style:parent-style-name="Text_20_body">
      <style:paragraph-properties fo:margin-left="3.006cm" fo:margin-right="0cm" fo:margin-top="0.019cm" fo:margin-bottom="0cm" fo:text-align="justify" style:justify-single-word="false" fo:text-indent="0cm" style:auto-text-indent="false"/>
      <style:text-properties fo:background-color="transparent"/>
    </style:style>
    <style:style style:name="P50" style:family="paragraph" style:parent-style-name="Text_20_body">
      <style:paragraph-properties fo:margin-left="2.997cm" fo:margin-right="0.09cm" fo:margin-top="0.007cm" fo:margin-bottom="0cm" fo:line-height="103%" fo:text-align="justify" style:justify-single-word="false" fo:text-indent="0.007cm" style:auto-text-indent="false"/>
      <style:text-properties fo:background-color="transparent"/>
    </style:style>
    <style:style style:name="P51" style:family="paragraph" style:parent-style-name="Text_20_body">
      <style:paragraph-properties fo:margin-left="3.006cm" fo:margin-right="0.088cm" fo:margin-top="0cm" fo:margin-bottom="0cm" fo:line-height="103%" fo:text-align="justify" style:justify-single-word="false" fo:text-indent="-0.026cm" style:auto-text-indent="false"/>
      <style:text-properties fo:background-color="transparent"/>
    </style:style>
    <style:style style:name="P52" style:family="paragraph" style:parent-style-name="Text_20_body">
      <style:paragraph-properties fo:margin-left="2.97cm" fo:margin-right="0.03cm" fo:margin-top="0.016cm" fo:margin-bottom="0cm" fo:line-height="102%" fo:text-align="justify" style:justify-single-word="false" fo:text-indent="0.016cm" style:auto-text-indent="false"/>
      <style:text-properties fo:background-color="transparent"/>
    </style:style>
    <style:style style:name="P53" style:family="paragraph" style:parent-style-name="Text_20_body">
      <style:paragraph-properties fo:margin-left="2.97cm" fo:margin-right="0cm" fo:margin-top="0cm" fo:margin-bottom="0cm" fo:line-height="0.459cm" fo:text-align="justify" style:justify-single-word="false" fo:text-indent="0cm" style:auto-text-indent="false"/>
      <style:text-properties fo:background-color="transparent"/>
    </style:style>
    <style:style style:name="P54" style:family="paragraph" style:parent-style-name="Text_20_body">
      <style:paragraph-properties fo:margin-left="2.97cm" fo:margin-right="0cm" fo:margin-top="0cm" fo:margin-bottom="0cm" fo:line-height="0.464cm" fo:text-align="justify" style:justify-single-word="false" fo:text-indent="0cm" style:auto-text-indent="false"/>
      <style:text-properties fo:background-color="transparent"/>
    </style:style>
    <style:style style:name="P55" style:family="paragraph" style:parent-style-name="Text_20_body">
      <style:paragraph-properties fo:margin-left="2.997cm" fo:margin-right="2.566cm" fo:margin-top="0.016cm" fo:margin-bottom="0cm" fo:line-height="103%" fo:text-indent="-0.009cm" style:auto-text-indent="false"/>
      <style:text-properties fo:background-color="transparent"/>
    </style:style>
    <style:style style:name="P56" style:family="paragraph" style:parent-style-name="Text_20_body">
      <style:paragraph-properties fo:margin-left="2.979cm" fo:margin-right="0.058cm" fo:margin-top="0.019cm" fo:margin-bottom="0cm" fo:line-height="101%" fo:text-align="justify" style:justify-single-word="false" fo:text-indent="-0.009cm" style:auto-text-indent="false"/>
      <style:text-properties fo:background-color="transparent"/>
    </style:style>
    <style:style style:name="P57" style:family="paragraph" style:parent-style-name="Text_20_body">
      <style:paragraph-properties fo:margin-left="2.97cm" fo:margin-right="0.086cm" fo:margin-top="0.011cm" fo:margin-bottom="0cm" fo:line-height="102%" fo:text-align="justify" style:justify-single-word="false" fo:text-indent="0cm" style:auto-text-indent="false"/>
      <style:text-properties fo:background-color="transparent"/>
    </style:style>
    <style:style style:name="P58" style:family="paragraph" style:parent-style-name="Text_20_body">
      <style:paragraph-properties fo:margin-left="2.988cm" fo:margin-right="0.069cm" fo:margin-top="0.007cm" fo:margin-bottom="0cm" fo:line-height="103%" fo:text-align="justify" style:justify-single-word="false" fo:text-indent="0.016cm" style:auto-text-indent="false"/>
      <style:text-properties fo:background-color="transparent"/>
    </style:style>
    <style:style style:name="P59" style:family="paragraph" style:parent-style-name="Text_20_body">
      <style:paragraph-properties fo:margin-left="4.662cm" fo:margin-right="0.215cm" fo:margin-top="0cm" fo:margin-bottom="0cm" fo:line-height="101%" fo:text-align="justify" style:justify-single-word="false" fo:text-indent="0cm" style:auto-text-indent="false">
        <style:tab-stops>
          <style:tab-stop style:position="5.26cm"/>
        </style:tab-stops>
      </style:paragraph-properties>
      <style:text-properties fo:language="it" fo:country="IT" fo:background-color="transparent"/>
    </style:style>
    <style:style style:name="P60" style:family="paragraph" style:parent-style-name="Text_20_body">
      <style:paragraph-properties fo:margin-left="4.075cm" fo:margin-right="0cm" fo:margin-top="0.009cm" fo:margin-bottom="0cm" fo:text-indent="0cm" style:auto-text-indent="false"/>
      <style:text-properties fo:background-color="transparent"/>
    </style:style>
    <style:style style:name="P61" style:family="paragraph" style:parent-style-name="Text_20_body">
      <style:paragraph-properties fo:margin-left="1.393cm" fo:margin-right="5.403cm" fo:margin-top="0cm" fo:margin-bottom="0cm" fo:line-height="103%" fo:text-indent="0cm" style:auto-text-indent="false">
        <style:tab-stops>
          <style:tab-stop style:position="1.782cm"/>
        </style:tab-stops>
      </style:paragraph-properties>
      <style:text-properties fo:background-color="transparent"/>
    </style:style>
    <style:style style:name="P62" style:family="paragraph" style:parent-style-name="Text_20_body">
      <style:paragraph-properties fo:margin-top="0cm" fo:margin-bottom="0cm"/>
      <style:text-properties fo:background-color="transparent"/>
    </style:style>
    <style:style style:name="P63" style:family="paragraph" style:parent-style-name="Text_20_body">
      <style:paragraph-properties fo:margin-left="1.378cm" fo:margin-right="5.41cm" fo:line-height="100%" fo:text-indent="0.007cm" style:auto-text-indent="false"/>
      <style:text-properties fo:background-color="transparent"/>
    </style:style>
    <style:style style:name="P64" style:family="paragraph" style:parent-style-name="Text_20_body">
      <style:paragraph-properties fo:margin-top="0.009cm" fo:margin-bottom="0cm"/>
      <style:text-properties fo:background-color="transparent"/>
    </style:style>
    <style:style style:name="P65" style:family="paragraph" style:parent-style-name="Text_20_body">
      <style:paragraph-properties fo:margin-left="1.393cm" fo:margin-right="0.09cm" fo:margin-top="0.011cm" fo:margin-bottom="0cm" fo:line-height="0.473cm" fo:text-indent="0cm" style:auto-text-indent="false"/>
      <style:text-properties fo:background-color="transparent"/>
    </style:style>
    <style:style style:name="P66" style:family="paragraph" style:parent-style-name="Text_20_body">
      <style:paragraph-properties fo:margin-left="1.501cm" fo:margin-right="0.182cm" fo:margin-top="0.005cm" fo:margin-bottom="0cm" fo:line-height="103%" fo:text-indent="0cm" style:auto-text-indent="false">
        <style:tab-stops>
          <style:tab-stop style:position="11.539cm"/>
        </style:tab-stops>
      </style:paragraph-properties>
      <style:text-properties fo:background-color="transparent"/>
    </style:style>
    <style:style style:name="P67" style:family="paragraph" style:parent-style-name="Text_20_body">
      <style:paragraph-properties fo:margin-left="1.501cm" fo:margin-right="0.182cm" fo:margin-top="0.004cm" fo:margin-bottom="0cm" fo:line-height="96%" fo:text-indent="0cm" style:auto-text-indent="false"/>
      <style:text-properties fo:background-color="transparent"/>
    </style:style>
    <style:style style:name="P68" style:family="paragraph" style:parent-style-name="Text_20_body">
      <style:paragraph-properties fo:margin-left="1.501cm" fo:margin-right="0.182cm" fo:margin-top="0.009cm" fo:margin-bottom="0cm" fo:line-height="103%" fo:text-indent="0cm" style:auto-text-indent="false"/>
      <style:text-properties fo:background-color="transparent"/>
    </style:style>
    <style:style style:name="P69" style:family="paragraph" style:parent-style-name="Text_20_body">
      <style:paragraph-properties fo:margin-left="1.501cm" fo:margin-right="0.182cm" fo:margin-top="0cm" fo:margin-bottom="0cm" fo:line-height="103%" fo:text-indent="0cm" style:auto-text-indent="false"/>
      <style:text-properties fo:background-color="transparent"/>
    </style:style>
    <style:style style:name="P70" style:family="paragraph" style:parent-style-name="Text_20_body">
      <style:paragraph-properties fo:margin-left="1.501cm" fo:margin-right="0.182cm" fo:margin-top="0cm" fo:margin-bottom="0cm" fo:line-height="103%" fo:text-indent="0cm" style:auto-text-indent="false"/>
      <style:text-properties style:font-name="Times New Roman" fo:language="it" fo:country="IT" fo:background-color="transparent" style:font-name-asian="Times New Roman1" style:font-name-complex="Times New Roman1"/>
    </style:style>
    <style:style style:name="P71" style:family="paragraph" style:parent-style-name="Text_20_body">
      <style:paragraph-properties fo:margin-left="1.501cm" fo:margin-right="0.182cm" fo:margin-top="0cm" fo:margin-bottom="0cm" fo:line-height="103%" fo:text-indent="0.007cm" style:auto-text-indent="false"/>
      <style:text-properties fo:background-color="transparent"/>
    </style:style>
    <style:style style:name="P72" style:family="paragraph" style:parent-style-name="Text_20_body">
      <style:paragraph-properties fo:margin-left="1.393cm" fo:margin-right="0.339cm" fo:margin-top="0.005cm" fo:margin-bottom="0cm" fo:line-height="103%" fo:text-indent="0cm" style:auto-text-indent="false"/>
      <style:text-properties fo:background-color="transparent"/>
    </style:style>
    <style:style style:name="P73" style:family="paragraph" style:parent-style-name="Text_20_body">
      <style:paragraph-properties fo:margin-left="1.501cm" fo:margin-right="0.198cm" fo:margin-top="0.018cm" fo:margin-bottom="0cm" fo:line-height="102%" fo:text-align="justify" style:justify-single-word="false" fo:text-indent="0.034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74" style:family="paragraph" style:parent-style-name="Text_20_body">
      <style:paragraph-properties fo:margin-left="1.501cm" fo:margin-right="0.182cm" fo:margin-top="0.035cm" fo:margin-bottom="0cm" fo:text-indent="0.016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75" style:family="paragraph" style:parent-style-name="Text_20_body">
      <style:paragraph-properties fo:margin-left="1.501cm" fo:margin-right="0.372cm" fo:margin-top="0cm" fo:margin-bottom="0cm" fo:line-height="102%" fo:text-align="justify" style:justify-single-word="false" fo:orphans="2" fo:widows="2" fo:text-indent="0.034cm" style:auto-text-indent="false" style:writing-mode="lr-tb">
        <style:tab-stops>
          <style:tab-stop style:position="0cm"/>
        </style:tab-stops>
      </style:paragraph-properties>
      <style:text-properties fo:color="#16161c" fo:letter-spacing="0.034cm" fo:language="it" fo:country="IT" fo:background-color="transparent"/>
    </style:style>
    <style:style style:name="P76" style:family="paragraph" style:parent-style-name="Text_20_body">
      <style:paragraph-properties fo:margin-left="0.224cm" fo:margin-right="4.713cm" fo:margin-top="0cm" fo:margin-bottom="0cm" fo:line-height="103%" fo:text-align="justify" style:justify-single-word="false" fo:text-indent="0.025cm" style:auto-text-indent="false"/>
      <style:text-properties fo:background-color="transparent"/>
    </style:style>
    <style:style style:name="P77" style:family="paragraph" style:parent-style-name="Text_20_body">
      <style:paragraph-properties fo:margin-left="0.224cm" fo:margin-right="4.692cm" fo:margin-top="0.012cm" fo:margin-bottom="0cm" fo:line-height="102%" fo:text-align="justify" style:justify-single-word="false" fo:text-indent="0.025cm" style:auto-text-indent="false"/>
      <style:text-properties fo:background-color="transparent"/>
    </style:style>
    <style:style style:name="P78" style:family="paragraph" style:parent-style-name="Text_20_body">
      <style:paragraph-properties fo:margin-left="0.224cm" fo:margin-right="4.475cm" fo:margin-top="0.026cm" fo:margin-bottom="0cm" fo:line-height="100%" fo:text-align="justify" style:justify-single-word="false" fo:text-indent="0.025cm" style:auto-text-indent="false"/>
      <style:text-properties fo:background-color="transparent"/>
    </style:style>
    <style:style style:name="P79" style:family="paragraph" style:parent-style-name="Text_20_body">
      <style:paragraph-properties fo:margin-left="0.206cm" fo:margin-right="4.332cm" fo:margin-top="0.009cm" fo:margin-bottom="0cm" fo:line-height="103%" fo:text-align="justify" style:justify-single-word="false" fo:text-indent="0.041cm" style:auto-text-indent="false"/>
      <style:text-properties fo:background-color="transparent"/>
    </style:style>
    <style:style style:name="P80" style:family="paragraph" style:parent-style-name="Text_20_body">
      <style:paragraph-properties fo:margin-left="0.224cm" fo:margin-right="4.35cm" fo:margin-top="0cm" fo:margin-bottom="0cm" fo:line-height="103%" fo:text-align="justify" style:justify-single-word="false" fo:text-indent="0.016cm" style:auto-text-indent="false"/>
      <style:text-properties fo:background-color="transparent"/>
    </style:style>
    <style:style style:name="P81" style:family="paragraph" style:parent-style-name="Text_20_body">
      <style:paragraph-properties fo:margin-left="0.215cm" fo:margin-right="4.456cm" fo:margin-top="0.009cm" fo:margin-bottom="0cm" fo:line-height="102%" fo:text-align="justify" style:justify-single-word="false" fo:text-indent="0.007cm" style:auto-text-indent="false"/>
      <style:text-properties fo:background-color="transparent"/>
    </style:style>
    <style:style style:name="P82" style:family="paragraph" style:parent-style-name="Text_20_body">
      <style:paragraph-properties fo:margin-left="0.233cm" fo:margin-right="4.687cm" fo:margin-top="0.018cm" fo:margin-bottom="0cm" fo:text-align="justify" style:justify-single-word="false" fo:text-indent="0.025cm" style:auto-text-indent="false"/>
      <style:text-properties fo:background-color="transparent"/>
    </style:style>
    <style:style style:name="P83" style:family="paragraph" style:parent-style-name="Text_20_body">
      <style:paragraph-properties fo:margin-left="0.224cm" fo:margin-right="4.697cm" fo:line-height="101%" fo:text-align="justify" style:justify-single-word="false" fo:text-indent="0.034cm" style:auto-text-indent="false"/>
      <style:text-properties fo:background-color="transparent"/>
    </style:style>
    <style:style style:name="P84" style:family="paragraph" style:parent-style-name="Text_20_body">
      <style:paragraph-properties fo:margin-left="0.249cm" fo:margin-right="0cm" fo:margin-top="0.005cm" fo:margin-bottom="0cm" fo:text-align="justify" style:justify-single-word="false" fo:text-indent="0cm" style:auto-text-indent="false"/>
      <style:text-properties fo:background-color="transparent"/>
    </style:style>
    <style:style style:name="P85" style:family="paragraph" style:parent-style-name="Text_20_body">
      <style:paragraph-properties fo:margin-left="0.249cm" fo:margin-right="4.701cm" fo:margin-top="0.026cm" fo:margin-bottom="0cm" fo:line-height="100%" fo:text-align="justify" style:justify-single-word="false" fo:text-indent="-0.018cm" style:auto-text-indent="false"/>
      <style:text-properties fo:background-color="transparent"/>
    </style:style>
    <style:style style:name="P86" style:family="paragraph" style:parent-style-name="Text_20_body">
      <style:paragraph-properties fo:margin-left="0.233cm" fo:margin-right="4.445cm" fo:margin-top="0.026cm" fo:margin-bottom="0cm" fo:line-height="101%" fo:text-align="justify" style:justify-single-word="false" fo:text-indent="0.007cm" style:auto-text-indent="false"/>
      <style:text-properties fo:background-color="transparent"/>
    </style:style>
    <style:style style:name="P87" style:family="paragraph" style:parent-style-name="Text_20_body">
      <style:paragraph-properties fo:margin-left="4.233cm" fo:margin-right="0.182cm" fo:margin-top="0.018cm" fo:margin-bottom="0cm" fo:line-height="102%" fo:text-align="justify" style:justify-single-word="false" fo:text-indent="0.034cm" style:auto-text-indent="false"/>
      <style:text-properties fo:background-color="transparent"/>
    </style:style>
    <style:style style:name="P88" style:family="paragraph" style:parent-style-name="Text_20_body">
      <style:paragraph-properties fo:margin-left="4.242cm" fo:margin-right="0.33cm" fo:margin-top="0.026cm" fo:margin-bottom="0cm" fo:line-height="101%" fo:text-align="justify" style:justify-single-word="false" fo:text-indent="0.007cm" style:auto-text-indent="false"/>
      <style:text-properties fo:background-color="transparent"/>
    </style:style>
    <style:style style:name="P89" style:family="paragraph" style:parent-style-name="Text_20_body">
      <style:paragraph-properties fo:margin-left="5.292cm" fo:margin-right="0cm" fo:line-height="0.466cm" fo:text-indent="0cm" style:auto-text-indent="false"/>
      <style:text-properties fo:background-color="transparent"/>
    </style:style>
    <style:style style:name="P90" style:family="paragraph" style:parent-style-name="Text_20_body">
      <style:paragraph-properties fo:margin-left="4.242cm" fo:margin-right="0.344cm" fo:margin-top="0cm" fo:margin-bottom="0cm" fo:line-height="101%" fo:text-align="justify" style:justify-single-word="false" fo:text-indent="0.016cm" style:auto-text-indent="false"/>
      <style:text-properties fo:background-color="transparent"/>
    </style:style>
    <style:style style:name="P91" style:family="paragraph" style:parent-style-name="Text_20_body">
      <style:paragraph-properties fo:margin-left="4.267cm" fo:margin-right="0.362cm" fo:margin-top="0cm" fo:margin-bottom="0cm" fo:line-height="103%" fo:text-align="justify" style:justify-single-word="false" fo:text-indent="0cm" style:auto-text-indent="false"/>
      <style:text-properties fo:background-color="transparent"/>
    </style:style>
    <style:style style:name="P92" style:family="paragraph" style:parent-style-name="Standard" style:master-page-name="Converted1">
      <style:paragraph-properties fo:margin-left="6.35cm" fo:margin-right="2.589cm" fo:margin-top="0.019cm" fo:margin-bottom="0cm" fo:text-align="center" style:justify-single-word="false" fo:text-indent="0cm" style:auto-text-indent="false" style:page-number="auto"/>
      <style:text-properties fo:color="#16161a" style:font-name="Arial1" fo:font-weight="bold" fo:background-color="transparent" style:font-weight-asian="bold"/>
    </style:style>
    <style:style style:name="P93" style:family="paragraph" style:parent-style-name="Standard" style:master-page-name="Converted6">
      <style:paragraph-properties style:page-number="auto"/>
      <style:text-properties fo:background-color="transparent"/>
    </style:style>
    <style:style style:name="P94" style:family="paragraph" style:parent-style-name="List_20_Paragraph" style:list-style-name="WWNum9">
      <style:paragraph-properties fo:margin-left="0cm" fo:margin-right="-0.102cm" fo:margin-top="0.009cm" fo:margin-bottom="0cm" fo:text-align="justify" style:justify-single-word="false" fo:text-indent="0cm" style:auto-text-indent="false"/>
      <style:text-properties style:font-name="Arial1" fo:language="it" fo:country="IT" fo:background-color="transparent" style:font-name-asian="Arial3" style:font-name-complex="Arial3"/>
    </style:style>
    <style:style style:name="P95" style:family="paragraph" style:parent-style-name="Text_20_body" style:list-style-name="WWNum9">
      <style:paragraph-properties fo:margin-left="1.386cm" fo:margin-right="0cm" fo:margin-top="0cm" fo:margin-bottom="0cm" fo:line-height="103%" fo:text-align="justify" style:justify-single-word="false" fo:text-indent="-0.009cm" style:auto-text-indent="false">
        <style:tab-stops>
          <style:tab-stop style:position="3.277cm"/>
        </style:tab-stops>
      </style:paragraph-properties>
      <style:text-properties fo:background-color="transparent"/>
    </style:style>
    <style:style style:name="P96" style:family="paragraph" style:parent-style-name="Text_20_body" style:list-style-name="WWNum9">
      <style:paragraph-properties fo:margin-left="2.97cm" fo:margin-right="0.067cm" fo:margin-top="0.019cm" fo:margin-bottom="0cm" fo:line-height="102%" fo:text-align="justify" style:justify-single-word="false" fo:text-indent="0.009cm" style:auto-text-indent="false">
        <style:tab-stops>
          <style:tab-stop style:position="3.253cm"/>
        </style:tab-stops>
      </style:paragraph-properties>
      <style:text-properties fo:background-color="transparent"/>
    </style:style>
    <style:style style:name="P97" style:family="paragraph" style:parent-style-name="Text_20_body" style:list-style-name="WWNum8">
      <style:paragraph-properties fo:margin-left="5.267cm" fo:margin-right="0.231cm" fo:margin-top="0.009cm" fo:margin-bottom="0cm" fo:line-height="102%" fo:text-align="justify" style:justify-single-word="false" fo:text-indent="-0.605cm" style:auto-text-indent="false">
        <style:tab-stops>
          <style:tab-stop style:position="5.26cm"/>
        </style:tab-stops>
      </style:paragraph-properties>
      <style:text-properties fo:background-color="transparent"/>
    </style:style>
    <style:style style:name="P98" style:family="paragraph" style:parent-style-name="Text_20_body" style:list-style-name="WWNum8">
      <style:paragraph-properties fo:margin-left="5.276cm" fo:margin-right="0.222cm" fo:margin-top="0cm" fo:margin-bottom="0cm" fo:line-height="101%" fo:text-align="justify" style:justify-single-word="false" fo:text-indent="-0.614cm" style:auto-text-indent="false">
        <style:tab-stops>
          <style:tab-stop style:position="5.26cm"/>
        </style:tab-stops>
      </style:paragraph-properties>
      <style:text-properties fo:background-color="transparent"/>
    </style:style>
    <style:style style:name="P99" style:family="paragraph" style:parent-style-name="Text_20_body" style:list-style-name="WWNum8">
      <style:paragraph-properties fo:margin-left="5.276cm" fo:margin-right="0.242cm" fo:margin-top="0.007cm" fo:margin-bottom="0cm" fo:line-height="103%" fo:text-align="justify" style:justify-single-word="false" fo:text-indent="-0.614cm" style:auto-text-indent="false">
        <style:tab-stops>
          <style:tab-stop style:position="5.26cm"/>
        </style:tab-stops>
      </style:paragraph-properties>
      <style:text-properties fo:background-color="transparent"/>
    </style:style>
    <style:style style:name="P100" style:family="paragraph" style:parent-style-name="Text_20_body" style:list-style-name="WWNum8">
      <style:paragraph-properties fo:margin-left="5.276cm" fo:margin-right="0.215cm" fo:margin-top="0cm" fo:margin-bottom="0cm" fo:line-height="101%" fo:text-align="justify" style:justify-single-word="false" fo:text-indent="-0.614cm" style:auto-text-indent="false">
        <style:tab-stops>
          <style:tab-stop style:position="5.26cm"/>
        </style:tab-stops>
      </style:paragraph-properties>
      <style:text-properties fo:background-color="transparent"/>
    </style:style>
    <style:style style:name="P101" style:family="paragraph" style:parent-style-name="Text_20_body" style:list-style-name="WWNum7">
      <style:paragraph-properties fo:margin-left="1.386cm" fo:margin-right="0cm" fo:margin-top="0.018cm" fo:margin-bottom="0cm" fo:text-indent="0cm" style:auto-text-indent="false">
        <style:tab-stops>
          <style:tab-stop style:position="1.647cm"/>
        </style:tab-stops>
      </style:paragraph-properties>
      <style:text-properties fo:background-color="transparent"/>
    </style:style>
    <style:style style:name="P102" style:family="paragraph" style:parent-style-name="Text_20_body" style:list-style-name="WWNum7">
      <style:paragraph-properties fo:margin-left="1.386cm" fo:margin-right="0cm" fo:margin-top="0.018cm" fo:margin-bottom="0cm" fo:text-indent="0cm" style:auto-text-indent="false">
        <style:tab-stops>
          <style:tab-stop style:position="1.647cm"/>
        </style:tab-stops>
      </style:paragraph-properties>
      <style:text-properties fo:color="#16161a" fo:background-color="transparent"/>
    </style:style>
    <style:style style:name="P103" style:family="paragraph" style:parent-style-name="Text_20_body" style:list-style-name="WWNum7">
      <style:paragraph-properties fo:margin-left="1.393cm" fo:margin-right="5.403cm" fo:margin-top="0cm" fo:margin-bottom="0cm" fo:line-height="103%" fo:text-indent="-0.018cm" style:auto-text-indent="false">
        <style:tab-stops>
          <style:tab-stop style:position="1.782cm"/>
        </style:tab-stops>
      </style:paragraph-properties>
      <style:text-properties fo:background-color="transparent"/>
    </style:style>
    <style:style style:name="P104" style:family="paragraph" style:parent-style-name="Text_20_body" style:list-style-name="WWNum5">
      <style:paragraph-properties fo:margin-left="1.501cm" fo:margin-right="0cm" fo:margin-top="0.023cm" fo:margin-bottom="0cm" fo:text-indent="0cm" style:auto-text-indent="false">
        <style:tab-stops>
          <style:tab-stop style:position="0cm"/>
          <style:tab-stop style:position="4.517cm"/>
        </style:tab-stops>
      </style:paragraph-properties>
      <style:text-properties fo:background-color="transparent"/>
    </style:style>
    <style:style style:name="P105" style:family="paragraph" style:parent-style-name="Text_20_body" style:list-style-name="WWNum5">
      <style:paragraph-properties fo:margin-left="1.501cm" fo:margin-right="0cm" fo:text-indent="-0.471cm" style:auto-text-indent="false">
        <style:tab-stops>
          <style:tab-stop style:position="0cm"/>
          <style:tab-stop style:position="4.533cm"/>
        </style:tab-stops>
      </style:paragraph-properties>
      <style:text-properties fo:background-color="transparent"/>
    </style:style>
    <style:style style:name="P106" style:family="paragraph" style:parent-style-name="Text_20_body" style:master-page-name="Converted3">
      <style:paragraph-properties fo:margin-left="0.224cm" fo:margin-right="4.546cm" fo:margin-top="0.155cm" fo:margin-bottom="0cm" fo:line-height="102%" fo:text-align="justify" style:justify-single-word="false" fo:text-indent="0.025cm" style:auto-text-indent="false" style:page-number="auto"/>
      <style:text-properties fo:background-color="transparent"/>
    </style:style>
    <style:style style:name="P107" style:family="paragraph" style:parent-style-name="Text_20_body" style:master-page-name="Converted5">
      <style:paragraph-properties fo:margin-left="4.242cm" fo:margin-right="0.318cm" fo:margin-top="0.101cm" fo:margin-bottom="0cm" fo:line-height="101%" fo:text-align="justify" style:justify-single-word="false" fo:text-indent="0.016cm" style:auto-text-indent="false" style:page-number="auto"/>
      <style:text-properties fo:background-color="transparent"/>
    </style:style>
    <style:style style:name="T1" style:family="text">
      <style:text-properties fo:color="#15151a" fo:language="it" fo:country="IT"/>
    </style:style>
    <style:style style:name="T2" style:family="text">
      <style:text-properties fo:color="#15151a" fo:language="it" fo:country="IT" style:text-scale="98%"/>
    </style:style>
    <style:style style:name="T3" style:family="text">
      <style:text-properties fo:color="#15151a" fo:language="it" fo:country="IT" style:text-scale="97%"/>
    </style:style>
    <style:style style:name="T4" style:family="text">
      <style:text-properties fo:color="#15151a" fo:language="it" fo:country="IT" style:text-scale="101%"/>
    </style:style>
    <style:style style:name="T5" style:family="text">
      <style:text-properties fo:color="#15151a" fo:language="it" fo:country="IT" style:text-scale="99%"/>
    </style:style>
    <style:style style:name="T6" style:family="text">
      <style:text-properties fo:color="#15151a" fo:language="it" fo:country="IT" style:text-scale="113%"/>
    </style:style>
    <style:style style:name="T7" style:family="text">
      <style:text-properties fo:color="#15151a" fo:language="it" fo:country="IT" fo:background-color="transparent"/>
    </style:style>
    <style:style style:name="T8" style:family="text">
      <style:text-properties fo:color="#15151a" fo:letter-spacing="0.028cm" fo:language="it" fo:country="IT"/>
    </style:style>
    <style:style style:name="T9" style:family="text">
      <style:text-properties fo:color="#15151a" fo:letter-spacing="-0.026cm" fo:language="it" fo:country="IT"/>
    </style:style>
    <style:style style:name="T10" style:family="text">
      <style:text-properties fo:color="#15151a" fo:letter-spacing="0.007cm" fo:language="it" fo:country="IT"/>
    </style:style>
    <style:style style:name="T11" style:family="text">
      <style:text-properties fo:color="#15151a" fo:letter-spacing="-0.005cm" fo:language="it" fo:country="IT"/>
    </style:style>
    <style:style style:name="T12" style:family="text">
      <style:text-properties fo:color="#15151a" fo:letter-spacing="-0.009cm" fo:language="it" fo:country="IT"/>
    </style:style>
    <style:style style:name="T13" style:family="text">
      <style:text-properties fo:color="#15151a" style:font-name="Arial1" fo:language="it" fo:country="IT" fo:font-weight="bold" style:font-weight-asian="bold"/>
    </style:style>
    <style:style style:name="T14" style:family="text">
      <style:text-properties fo:color="#15151a" style:font-name="Arial1" fo:language="it" fo:country="IT" fo:font-weight="bold" style:font-weight-asian="bold" style:text-scale="105%"/>
    </style:style>
    <style:style style:name="T15" style:family="text">
      <style:text-properties fo:color="#15151a" style:font-name="Arial1" fo:language="it" fo:country="IT" fo:font-weight="bold" style:font-weight-asian="bold" style:text-scale="102%"/>
    </style:style>
    <style:style style:name="T16" style:family="text">
      <style:text-properties fo:color="#15151a" style:font-name="Arial1" fo:language="it" fo:country="IT" fo:font-weight="bold" style:font-weight-asian="bold" style:text-scale="101%"/>
    </style:style>
    <style:style style:name="T17" style:family="text">
      <style:text-properties fo:color="#15151a" style:font-name="Arial1" fo:letter-spacing="-0.009cm" fo:language="it" fo:country="IT" fo:font-weight="bold" style:font-weight-asian="bold" style:text-scale="105%"/>
    </style:style>
    <style:style style:name="T18" style:family="text">
      <style:text-properties fo:color="#15151a" style:font-name="Arial1" fo:letter-spacing="-0.004cm" fo:language="it" fo:country="IT" fo:font-weight="bold" style:font-weight-asian="bold" style:text-scale="105%"/>
    </style:style>
    <style:style style:name="T19" style:family="text">
      <style:text-properties fo:color="#15151a" style:font-name="Arial1" fo:letter-spacing="0.065cm" fo:language="it" fo:country="IT" fo:font-weight="bold" style:font-weight-asian="bold"/>
    </style:style>
    <style:style style:name="T20" style:family="text">
      <style:text-properties fo:color="#15151a" style:font-name="Arial1" fo:letter-spacing="0.065cm" fo:language="it" fo:country="IT" fo:font-weight="bold" style:font-weight-asian="bold" style:text-scale="105%"/>
    </style:style>
    <style:style style:name="T21" style:family="text">
      <style:text-properties fo:color="#15151a" style:font-name="Arial1" fo:letter-spacing="0.093cm" fo:language="it" fo:country="IT" fo:font-weight="bold" style:font-weight-asian="bold" style:text-scale="105%"/>
    </style:style>
    <style:style style:name="T22" style:family="text">
      <style:text-properties fo:color="#15151a" style:font-name="Arial1" fo:letter-spacing="-0.032cm" fo:language="it" fo:country="IT" fo:font-weight="bold" style:font-weight-asian="bold" style:text-scale="105%"/>
    </style:style>
    <style:style style:name="T23" style:family="text">
      <style:text-properties fo:color="#15151a" style:font-name="Arial1" fo:letter-spacing="-0.019cm" fo:language="it" fo:country="IT" fo:font-weight="bold" style:font-weight-asian="bold" style:text-scale="105%"/>
    </style:style>
    <style:style style:name="T24" style:family="text">
      <style:text-properties fo:color="#15151a" style:font-name="Arial1" fo:letter-spacing="-0.007cm" fo:language="it" fo:country="IT" fo:font-weight="bold" style:font-weight-asian="bold" style:text-scale="105%"/>
    </style:style>
    <style:style style:name="T25" style:family="text">
      <style:text-properties fo:color="#15151a" style:font-name="Arial1" fo:letter-spacing="-0.018cm" fo:language="it" fo:country="IT" fo:font-weight="bold" style:font-weight-asian="bold" style:text-scale="105%"/>
    </style:style>
    <style:style style:name="T26" style:family="text">
      <style:text-properties fo:color="#15151a" style:font-name="Arial1" fo:letter-spacing="-0.021cm" fo:language="it" fo:country="IT" fo:font-weight="bold" style:font-weight-asian="bold" style:text-scale="105%"/>
    </style:style>
    <style:style style:name="T27" style:family="text">
      <style:text-properties fo:color="#15151a" style:font-name="Arial1" fo:letter-spacing="0.009cm" fo:language="it" fo:country="IT" fo:font-weight="bold" style:font-weight-asian="bold" style:text-scale="105%"/>
    </style:style>
    <style:style style:name="T28" style:family="text">
      <style:text-properties fo:color="#15151a" style:font-name="Arial1" fo:letter-spacing="-0.037cm" fo:language="it" fo:country="IT" fo:font-weight="bold" style:font-weight-asian="bold" style:text-scale="105%"/>
    </style:style>
    <style:style style:name="T29" style:family="text">
      <style:text-properties fo:color="#15151a" style:font-name="Arial1" fo:letter-spacing="-0.064cm" fo:language="it" fo:country="IT" fo:font-weight="bold" style:font-weight-asian="bold" style:text-scale="105%"/>
    </style:style>
    <style:style style:name="T30" style:family="text">
      <style:text-properties fo:color="#15151a" style:font-name="Arial1" fo:letter-spacing="-0.028cm" fo:language="it" fo:country="IT" fo:font-weight="bold" style:font-weight-asian="bold" style:text-scale="105%"/>
    </style:style>
    <style:style style:name="T31" style:family="text">
      <style:text-properties fo:color="#15151a" style:font-name="Arial1" fo:letter-spacing="-0.035cm" fo:language="it" fo:country="IT" fo:font-weight="bold" style:font-weight-asian="bold" style:text-scale="105%"/>
    </style:style>
    <style:style style:name="T32" style:family="text">
      <style:text-properties fo:color="#15151a" style:font-name="Arial1" fo:letter-spacing="-0.044cm" fo:language="it" fo:country="IT" fo:font-weight="bold" style:font-weight-asian="bold" style:text-scale="105%"/>
    </style:style>
    <style:style style:name="T33" style:family="text">
      <style:text-properties fo:color="#15151a" style:font-name="Arial1" fo:font-size="11.5pt" fo:language="it" fo:country="IT" style:font-size-asian="11.5pt"/>
    </style:style>
    <style:style style:name="T34" style:family="text">
      <style:text-properties fo:color="#15151a" style:font-name="Arial1" fo:font-size="11.5pt" fo:letter-spacing="-0.011cm" fo:language="it" fo:country="IT" style:font-size-asian="11.5pt"/>
    </style:style>
    <style:style style:name="T35" style:family="text">
      <style:text-properties fo:color="#15151a" style:font-name="Arial1" fo:letter-spacing="0.083cm" fo:language="it" fo:country="IT" fo:font-weight="bold" style:font-weight-asian="bold"/>
    </style:style>
    <style:style style:name="T36" style:family="text">
      <style:text-properties fo:color="#15151a" style:font-name="Arial1" fo:letter-spacing="0.051cm" fo:language="it" fo:country="IT" fo:font-weight="bold" style:font-weight-asian="bold"/>
    </style:style>
    <style:style style:name="T37" style:family="text">
      <style:text-properties fo:color="#15151a" style:font-name="Arial1" fo:letter-spacing="-0.055cm" fo:language="it" fo:country="IT" fo:font-weight="bold" style:font-weight-asian="bold" style:text-scale="105%"/>
    </style:style>
    <style:style style:name="T38" style:family="text">
      <style:text-properties fo:color="#15151a" fo:letter-spacing="-0.004cm" fo:language="it" fo:country="IT"/>
    </style:style>
    <style:style style:name="T39" style:family="text">
      <style:text-properties fo:color="#15151a" fo:letter-spacing="0.065cm" fo:language="it" fo:country="IT"/>
    </style:style>
    <style:style style:name="T40" style:family="text">
      <style:text-properties fo:color="#15151a" fo:letter-spacing="0.093cm" fo:language="it" fo:country="IT"/>
    </style:style>
    <style:style style:name="T41" style:family="text">
      <style:text-properties fo:color="#15151a" fo:letter-spacing="-0.032cm" fo:language="it" fo:country="IT"/>
    </style:style>
    <style:style style:name="T42" style:family="text">
      <style:text-properties fo:color="#15151a" fo:letter-spacing="-0.019cm" fo:language="it" fo:country="IT"/>
    </style:style>
    <style:style style:name="T43" style:family="text">
      <style:text-properties fo:color="#15151a" fo:letter-spacing="-0.007cm" fo:language="it" fo:country="IT"/>
    </style:style>
    <style:style style:name="T44" style:family="text">
      <style:text-properties fo:color="#15151a" fo:letter-spacing="-0.018cm" fo:language="it" fo:country="IT"/>
    </style:style>
    <style:style style:name="T45" style:family="text">
      <style:text-properties fo:color="#15151a" fo:letter-spacing="-0.021cm" fo:language="it" fo:country="IT"/>
    </style:style>
    <style:style style:name="T46" style:family="text">
      <style:text-properties fo:color="#15151a" fo:letter-spacing="0.009cm" fo:language="it" fo:country="IT"/>
    </style:style>
    <style:style style:name="T47" style:family="text">
      <style:text-properties fo:color="#15151a" fo:letter-spacing="-0.037cm" fo:language="it" fo:country="IT" fo:background-color="transparent"/>
    </style:style>
    <style:style style:name="T48" style:family="text">
      <style:text-properties fo:color="#15151a" fo:letter-spacing="-0.028cm" fo:language="it" fo:country="IT"/>
    </style:style>
    <style:style style:name="T49" style:family="text">
      <style:text-properties fo:color="#15151a" fo:letter-spacing="-0.035cm" fo:language="it" fo:country="IT"/>
    </style:style>
    <style:style style:name="T50" style:family="text">
      <style:text-properties fo:color="#15151a" fo:letter-spacing="-0.011cm" fo:language="it" fo:country="IT"/>
    </style:style>
    <style:style style:name="T51" style:family="text">
      <style:text-properties fo:color="#15151a" fo:letter-spacing="-0.011cm" fo:language="it" fo:country="IT" fo:background-color="transparent"/>
    </style:style>
    <style:style style:name="T52" style:family="text">
      <style:text-properties fo:color="#15151a" fo:letter-spacing="0.019cm" fo:language="it" fo:country="IT"/>
    </style:style>
    <style:style style:name="T53" style:family="text">
      <style:text-properties fo:color="#15151a" fo:letter-spacing="0.037cm" fo:language="it" fo:country="IT"/>
    </style:style>
    <style:style style:name="T54" style:family="text">
      <style:text-properties fo:color="#15151a" fo:letter-spacing="0.037cm" fo:language="it" fo:country="IT" style:text-scale="99%"/>
    </style:style>
    <style:style style:name="T55" style:family="text">
      <style:text-properties fo:color="#15151a" fo:letter-spacing="0.058cm" fo:language="it" fo:country="IT"/>
    </style:style>
    <style:style style:name="T56" style:family="text">
      <style:text-properties fo:color="#15151a" fo:letter-spacing="0.034cm" fo:language="it" fo:country="IT"/>
    </style:style>
    <style:style style:name="T57" style:family="text">
      <style:text-properties fo:color="#15151a" fo:letter-spacing="0.021cm" fo:language="it" fo:country="IT"/>
    </style:style>
    <style:style style:name="T58" style:family="text">
      <style:text-properties fo:color="#15151a" fo:letter-spacing="0.018cm" fo:language="it" fo:country="IT"/>
    </style:style>
    <style:style style:name="T59" style:family="text">
      <style:text-properties fo:color="#15151a" fo:letter-spacing="0.014cm" fo:language="it" fo:country="IT"/>
    </style:style>
    <style:style style:name="T60" style:family="text">
      <style:text-properties fo:color="#15151a" fo:letter-spacing="0.023cm" fo:language="it" fo:country="IT"/>
    </style:style>
    <style:style style:name="T61" style:family="text">
      <style:text-properties fo:color="#15151a" fo:letter-spacing="0.016cm" fo:language="it" fo:country="IT"/>
    </style:style>
    <style:style style:name="T62" style:family="text">
      <style:text-properties fo:color="#15151a" fo:letter-spacing="0.039cm" fo:language="it" fo:country="IT"/>
    </style:style>
    <style:style style:name="T63" style:family="text">
      <style:text-properties fo:color="#15151a" fo:letter-spacing="0.039cm" fo:language="it" fo:country="IT" style:text-scale="107%"/>
    </style:style>
    <style:style style:name="T64" style:family="text">
      <style:text-properties fo:color="#15151a" fo:letter-spacing="0.002cm" fo:language="it" fo:country="IT"/>
    </style:style>
    <style:style style:name="T65" style:family="text">
      <style:text-properties fo:color="#15151a" fo:letter-spacing="0.035cm" fo:language="it" fo:country="IT"/>
    </style:style>
    <style:style style:name="T66" style:family="text">
      <style:text-properties fo:color="#15151a" fo:letter-spacing="0.005cm" fo:language="it" fo:country="IT"/>
    </style:style>
    <style:style style:name="T67" style:family="text">
      <style:text-properties fo:color="#15151a" fo:letter-spacing="-0.014cm" fo:language="it" fo:country="IT"/>
    </style:style>
    <style:style style:name="T68" style:family="text">
      <style:text-properties fo:color="#15151a" fo:letter-spacing="0.011cm" fo:language="it" fo:country="IT"/>
    </style:style>
    <style:style style:name="T69" style:family="text">
      <style:text-properties fo:color="#15151a" fo:letter-spacing="0.032cm" fo:language="it" fo:country="IT"/>
    </style:style>
    <style:style style:name="T70" style:family="text">
      <style:text-properties fo:color="#15151a" fo:letter-spacing="0.049cm" fo:language="it" fo:country="IT"/>
    </style:style>
    <style:style style:name="T71" style:family="text">
      <style:text-properties fo:color="#15151a" fo:letter-spacing="0.053cm" fo:language="it" fo:country="IT"/>
    </style:style>
    <style:style style:name="T72" style:family="text">
      <style:text-properties fo:color="#15151a" fo:letter-spacing="0.06cm" fo:language="it" fo:country="IT"/>
    </style:style>
    <style:style style:name="T73" style:family="text">
      <style:text-properties fo:color="#15151a" fo:letter-spacing="-0.012cm" fo:language="it" fo:country="IT"/>
    </style:style>
    <style:style style:name="T74" style:family="text">
      <style:text-properties fo:color="#15151a" fo:letter-spacing="-0.034cm" fo:language="it" fo:country="IT"/>
    </style:style>
    <style:style style:name="T75" style:family="text">
      <style:text-properties fo:color="#15151a" fo:letter-spacing="-0.034cm" fo:language="it" fo:country="IT" fo:background-color="transparent"/>
    </style:style>
    <style:style style:name="T76" style:family="text">
      <style:text-properties fo:color="#15151a" fo:letter-spacing="0.071cm" fo:language="it" fo:country="IT"/>
    </style:style>
    <style:style style:name="T77" style:family="text">
      <style:text-properties fo:color="#15151a" fo:letter-spacing="0.067cm" fo:language="it" fo:country="IT"/>
    </style:style>
    <style:style style:name="T78" style:family="text">
      <style:text-properties fo:color="#15151a" fo:letter-spacing="0.095cm" fo:language="it" fo:country="IT"/>
    </style:style>
    <style:style style:name="T79" style:family="text">
      <style:text-properties fo:color="#15151a" fo:letter-spacing="0.088cm" fo:language="it" fo:country="IT"/>
    </style:style>
    <style:style style:name="T80" style:family="text">
      <style:text-properties fo:color="#15151a" fo:letter-spacing="0.09cm" fo:language="it" fo:country="IT"/>
    </style:style>
    <style:style style:name="T81" style:family="text">
      <style:text-properties fo:color="#15151a" fo:letter-spacing="0.085cm" fo:language="it" fo:country="IT"/>
    </style:style>
    <style:style style:name="T82" style:family="text">
      <style:text-properties fo:color="#15151a" fo:letter-spacing="-0.016cm" fo:language="it" fo:country="IT"/>
    </style:style>
    <style:style style:name="T83" style:family="text">
      <style:text-properties fo:color="#15151a" fo:letter-spacing="-0.023cm" fo:language="it" fo:country="IT"/>
    </style:style>
    <style:style style:name="T84" style:family="text">
      <style:text-properties fo:color="#15151a" fo:letter-spacing="0.03cm" fo:language="it" fo:country="IT"/>
    </style:style>
    <style:style style:name="T85" style:family="text">
      <style:text-properties fo:color="#15151a" fo:letter-spacing="0.012cm" fo:language="it" fo:country="IT"/>
    </style:style>
    <style:style style:name="T86" style:family="text">
      <style:text-properties fo:color="#15151a" fo:letter-spacing="0.004cm" fo:language="it" fo:country="IT"/>
    </style:style>
    <style:style style:name="T87" style:family="text">
      <style:text-properties fo:color="#15151a" fo:letter-spacing="0.041cm" fo:language="it" fo:country="IT"/>
    </style:style>
    <style:style style:name="T88" style:family="text">
      <style:text-properties fo:color="#15151a" fo:letter-spacing="0.044cm" fo:language="it" fo:country="IT"/>
    </style:style>
    <style:style style:name="T89" style:family="text">
      <style:text-properties fo:color="#15151a" fo:letter-spacing="0.079cm" fo:language="it" fo:country="IT"/>
    </style:style>
    <style:style style:name="T90" style:family="text">
      <style:text-properties fo:color="#15151a" fo:letter-spacing="0.048cm" fo:language="it" fo:country="IT"/>
    </style:style>
    <style:style style:name="T91" style:family="text">
      <style:text-properties fo:color="#15151a" fo:letter-spacing="0.042cm" fo:language="it" fo:country="IT"/>
    </style:style>
    <style:style style:name="T92" style:family="text">
      <style:text-properties fo:color="#15151a" fo:letter-spacing="0.062cm" fo:language="it" fo:country="IT"/>
    </style:style>
    <style:style style:name="T93" style:family="text">
      <style:text-properties fo:color="#15151a" fo:letter-spacing="0.051cm" fo:language="it" fo:country="IT"/>
    </style:style>
    <style:style style:name="T94" style:family="text">
      <style:text-properties fo:color="#15151a" fo:font-size="11pt" fo:language="it" fo:country="IT" fo:font-weight="bold" style:font-size-asian="11pt" style:font-weight-asian="bold"/>
    </style:style>
    <style:style style:name="T95" style:family="text">
      <style:text-properties fo:color="#15151a" fo:font-size="11pt" fo:letter-spacing="0.025cm" fo:language="it" fo:country="IT" fo:font-weight="bold" style:font-size-asian="11pt" style:font-weight-asian="bold"/>
    </style:style>
    <style:style style:name="T96" style:family="text">
      <style:text-properties fo:color="#15151a" fo:letter-spacing="0.025cm" fo:language="it" fo:country="IT"/>
    </style:style>
    <style:style style:name="T97" style:family="text">
      <style:text-properties fo:color="#15151a" fo:letter-spacing="0.056cm" fo:language="it" fo:country="IT"/>
    </style:style>
    <style:style style:name="T98" style:family="text">
      <style:text-properties fo:color="#15151a" fo:letter-spacing="-0.002cm" fo:language="it" fo:country="IT"/>
    </style:style>
    <style:style style:name="T99" style:family="text">
      <style:text-properties fo:color="#15151a" fo:letter-spacing="0.074cm" fo:language="it" fo:country="IT"/>
    </style:style>
    <style:style style:name="T100" style:family="text">
      <style:text-properties fo:color="#15151a" fo:letter-spacing="0.046cm" fo:language="it" fo:country="IT"/>
    </style:style>
    <style:style style:name="T101" style:family="text">
      <style:text-properties fo:color="#15151a" fo:letter-spacing="0.069cm" fo:language="it" fo:country="IT"/>
    </style:style>
    <style:style style:name="T102" style:family="text">
      <style:text-properties fo:color="#15151a" fo:letter-spacing="-0.079cm" fo:language="it" fo:country="IT"/>
    </style:style>
    <style:style style:name="T103" style:family="text">
      <style:text-properties fo:color="#15151a" fo:letter-spacing="0.026cm" fo:language="it" fo:country="IT"/>
    </style:style>
    <style:style style:name="T104" style:family="text">
      <style:text-properties fo:color="#15151a" fo:letter-spacing="0.083cm" fo:language="it" fo:country="IT"/>
    </style:style>
    <style:style style:name="T105" style:family="text">
      <style:text-properties fo:color="#15151a" fo:letter-spacing="0.099cm" fo:language="it" fo:country="IT"/>
    </style:style>
    <style:style style:name="T106" style:family="text">
      <style:text-properties fo:color="#15151a" fo:letter-spacing="0.097cm" fo:language="it" fo:country="IT"/>
    </style:style>
    <style:style style:name="T107" style:family="text">
      <style:text-properties fo:color="#15151a" fo:letter-spacing="0.092cm" fo:language="it" fo:country="IT"/>
    </style:style>
    <style:style style:name="T108" style:family="text">
      <style:text-properties fo:color="#15151a" fo:letter-spacing="0.101cm" fo:language="it" fo:country="IT"/>
    </style:style>
    <style:style style:name="T109" style:family="text">
      <style:text-properties fo:color="#15151a" fo:letter-spacing="0.086cm" fo:language="it" fo:country="IT"/>
    </style:style>
    <style:style style:name="T110" style:family="text">
      <style:text-properties fo:color="#15151a" fo:letter-spacing="0.076cm" fo:language="it" fo:country="IT"/>
    </style:style>
    <style:style style:name="T111" style:family="text">
      <style:text-properties fo:color="#15151a" fo:letter-spacing="-0.056cm" fo:language="it" fo:country="IT" fo:background-color="transparent"/>
    </style:style>
    <style:style style:name="T112" style:family="text">
      <style:text-properties fo:color="#15151a" fo:letter-spacing="0.102cm" fo:language="it" fo:country="IT"/>
    </style:style>
    <style:style style:name="T113" style:family="text">
      <style:text-properties fo:color="#15151a" fo:letter-spacing="0.081cm" fo:language="it" fo:country="IT"/>
    </style:style>
    <style:style style:name="T114" style:family="text">
      <style:text-properties fo:color="#15151a" fo:letter-spacing="0.072cm" fo:language="it" fo:country="IT"/>
    </style:style>
    <style:style style:name="T115" style:family="text">
      <style:text-properties fo:color="#15151a" fo:letter-spacing="0.078cm" fo:language="it" fo:country="IT"/>
    </style:style>
    <style:style style:name="T116" style:family="text">
      <style:text-properties fo:color="#15151a" fo:letter-spacing="0.108cm" fo:language="it" fo:country="IT"/>
    </style:style>
    <style:style style:name="T117" style:family="text">
      <style:text-properties fo:color="#15151a" fo:letter-spacing="0.104cm" fo:language="it" fo:country="IT"/>
    </style:style>
    <style:style style:name="T118" style:family="text">
      <style:text-properties fo:color="#15151a" fo:letter-spacing="0.111cm" fo:language="it" fo:country="IT"/>
    </style:style>
    <style:style style:name="T119" style:family="text">
      <style:text-properties fo:color="#15151a" fo:letter-spacing="0.055cm" fo:language="it" fo:country="IT"/>
    </style:style>
    <style:style style:name="T120" style:family="text">
      <style:text-properties fo:color="#15151a" fo:letter-spacing="0.064cm" fo:language="it" fo:country="IT"/>
    </style:style>
    <style:style style:name="T121" style:family="text">
      <style:text-properties style:text-scale="102%"/>
    </style:style>
    <style:style style:name="T122" style:family="text">
      <style:text-properties fo:color="#343434" fo:language="it" fo:country="IT"/>
    </style:style>
    <style:style style:name="T123" style:family="text">
      <style:text-properties fo:color="#343434" fo:letter-spacing="-0.018cm" fo:language="it" fo:country="IT"/>
    </style:style>
    <style:style style:name="T124" style:family="text">
      <style:text-properties fo:color="#343434" fo:letter-spacing="0.004cm" fo:language="it" fo:country="IT"/>
    </style:style>
    <style:style style:name="T125" style:family="text">
      <style:text-properties fo:color="#343434" fo:letter-spacing="0.005cm" fo:language="it" fo:country="IT"/>
    </style:style>
    <style:style style:name="T126" style:family="text">
      <style:text-properties fo:color="#343434" fo:letter-spacing="0.062cm" fo:language="it" fo:country="IT"/>
    </style:style>
    <style:style style:name="T127" style:family="text">
      <style:text-properties fo:color="#9c9c9c" fo:letter-spacing="0.005cm" fo:language="it" fo:country="IT"/>
    </style:style>
    <style:style style:name="T128" style:family="text">
      <style:text-properties fo:color="#16161a"/>
    </style:style>
    <style:style style:name="T129" style:family="text">
      <style:text-properties fo:color="#16161a" style:font-name="Arial1" fo:language="it" fo:country="IT" fo:font-weight="bold" style:font-weight-asian="bold"/>
    </style:style>
    <style:style style:name="T130" style:family="text">
      <style:text-properties fo:color="#16161a" style:font-name="Arial1" fo:language="it" fo:country="IT" fo:font-weight="bold" style:font-weight-asian="bold" style:text-scale="105%"/>
    </style:style>
    <style:style style:name="T131" style:family="text">
      <style:text-properties fo:color="#16161a" style:font-name="Arial1" fo:letter-spacing="-0.034cm" fo:language="it" fo:country="IT" fo:font-weight="bold" style:font-weight-asian="bold" style:text-scale="105%"/>
    </style:style>
    <style:style style:name="T132" style:family="text">
      <style:text-properties fo:color="#16161a" style:font-name="Arial1" fo:letter-spacing="-0.032cm" fo:language="it" fo:country="IT" fo:font-weight="bold" style:font-weight-asian="bold" style:text-scale="105%"/>
    </style:style>
    <style:style style:name="T133" style:family="text">
      <style:text-properties fo:color="#16161a" style:font-name="Arial1" fo:letter-spacing="-0.037cm" fo:language="it" fo:country="IT" fo:font-weight="bold" style:font-weight-asian="bold" style:text-scale="105%"/>
    </style:style>
    <style:style style:name="T134" style:family="text">
      <style:text-properties fo:color="#16161a" style:font-name="Arial1" fo:letter-spacing="-0.06cm" fo:language="it" fo:country="IT" fo:font-weight="bold" style:font-weight-asian="bold" style:text-scale="105%"/>
    </style:style>
    <style:style style:name="T135" style:family="text">
      <style:text-properties fo:color="#16161a" style:font-name="Arial1" fo:letter-spacing="-0.009cm" fo:language="it" fo:country="IT" fo:font-weight="bold" style:font-weight-asian="bold" style:text-scale="105%"/>
    </style:style>
    <style:style style:name="T136" style:family="text">
      <style:text-properties fo:color="#16161a" style:font-name="Arial1" fo:letter-spacing="-0.025cm" fo:language="it" fo:country="IT" fo:font-weight="bold" style:font-weight-asian="bold" style:text-scale="105%"/>
    </style:style>
    <style:style style:name="T137" style:family="text">
      <style:text-properties fo:color="#16161a" style:font-name="Arial1" fo:letter-spacing="-0.019cm" fo:language="it" fo:country="IT" fo:font-weight="bold" style:font-weight-asian="bold" style:text-scale="105%"/>
    </style:style>
    <style:style style:name="T138" style:family="text">
      <style:text-properties fo:color="#16161a" style:font-name="Arial1" fo:letter-spacing="0.053cm" fo:language="it" fo:country="IT" fo:font-weight="bold" style:font-weight-asian="bold"/>
    </style:style>
    <style:style style:name="T139" style:family="text">
      <style:text-properties fo:color="#16161a" style:font-name="Arial1" fo:letter-spacing="0.06cm" fo:language="it" fo:country="IT" fo:font-weight="bold" style:font-weight-asian="bold"/>
    </style:style>
    <style:style style:name="T140" style:family="text">
      <style:text-properties fo:color="#16161a" style:font-name="Arial1" fo:letter-spacing="0.048cm" fo:language="it" fo:country="IT" fo:font-weight="bold" style:font-weight-asian="bold"/>
    </style:style>
    <style:style style:name="T141" style:family="text">
      <style:text-properties fo:color="#16161a" style:font-name="Arial1" fo:letter-spacing="0.021cm" fo:language="it" fo:country="IT" fo:font-weight="bold" style:font-weight-asian="bold"/>
    </style:style>
    <style:style style:name="T142" style:family="text">
      <style:text-properties fo:color="#16161a" style:font-name="Arial1" fo:letter-spacing="0.03cm" fo:language="it" fo:country="IT" fo:font-weight="bold" style:font-weight-asian="bold"/>
    </style:style>
    <style:style style:name="T143" style:family="text">
      <style:text-properties fo:color="#16161a" style:font-name="Arial1" fo:letter-spacing="0.074cm" fo:language="it" fo:country="IT" fo:font-weight="bold" style:font-weight-asian="bold"/>
    </style:style>
    <style:style style:name="T144" style:family="text">
      <style:text-properties fo:color="#16161a" style:font-name="Arial1" fo:letter-spacing="0.026cm" fo:language="it" fo:country="IT" fo:font-weight="bold" style:font-weight-asian="bold"/>
    </style:style>
    <style:style style:name="T145" style:family="text">
      <style:text-properties fo:color="#16161a" style:font-name="Arial1" fo:letter-spacing="0.007cm" fo:language="it" fo:country="IT" fo:font-weight="bold" style:font-weight-asian="bold"/>
    </style:style>
    <style:style style:name="T146" style:family="text">
      <style:text-properties fo:color="#16161a" style:font-name="Arial1" fo:letter-spacing="0.005cm" fo:language="it" fo:country="IT" fo:font-weight="bold" style:font-weight-asian="bold"/>
    </style:style>
    <style:style style:name="T147" style:family="text">
      <style:text-properties fo:color="#16161a" style:font-name="Arial1" fo:letter-spacing="0.032cm" fo:language="it" fo:country="IT" fo:font-weight="bold" style:font-weight-asian="bold" style:text-scale="105%"/>
    </style:style>
    <style:style style:name="T148" style:family="text">
      <style:text-properties fo:color="#16161a" style:font-name="Arial1" fo:letter-spacing="-0.026cm" fo:language="it" fo:country="IT" fo:font-weight="bold" style:font-weight-asian="bold" style:text-scale="105%"/>
    </style:style>
    <style:style style:name="T149" style:family="text">
      <style:text-properties fo:color="#16161a" style:font-name="Arial1" fo:letter-spacing="-0.048cm" fo:language="it" fo:country="IT" fo:font-weight="bold" style:font-weight-asian="bold" style:text-scale="105%"/>
    </style:style>
    <style:style style:name="T150" style:family="text">
      <style:text-properties fo:color="#16161a" fo:language="it" fo:country="IT"/>
    </style:style>
    <style:style style:name="T151" style:family="text">
      <style:text-properties fo:color="#16161a" fo:language="it" fo:country="IT" style:text-scale="97%"/>
    </style:style>
    <style:style style:name="T152" style:family="text">
      <style:text-properties fo:color="#16161a" fo:language="it" fo:country="IT" style:text-scale="98%"/>
    </style:style>
    <style:style style:name="T153" style:family="text">
      <style:text-properties fo:color="#16161a" fo:language="it" fo:country="IT" style:font-name-complex="Times New Roman1"/>
    </style:style>
    <style:style style:name="T154" style:family="text">
      <style:text-properties fo:color="#16161a" fo:language="it" fo:country="IT" style:text-scale="96%"/>
    </style:style>
    <style:style style:name="T155" style:family="text">
      <style:text-properties fo:color="#16161a" fo:language="it" fo:country="IT" style:text-scale="105%"/>
    </style:style>
    <style:style style:name="T156" style:family="text">
      <style:text-properties fo:color="#16161a" fo:language="it" fo:country="IT" style:text-scale="99%"/>
    </style:style>
    <style:style style:name="T157" style:family="text">
      <style:text-properties fo:color="#16161a" fo:language="it" fo:country="IT" style:text-scale="95%"/>
    </style:style>
    <style:style style:name="T158" style:family="text">
      <style:text-properties fo:color="#16161a" fo:language="it" fo:country="IT" style:text-scale="101%"/>
    </style:style>
    <style:style style:name="T159" style:family="text">
      <style:text-properties fo:color="#16161a" fo:language="it" fo:country="IT" style:text-scale="180%"/>
    </style:style>
    <style:style style:name="T160" style:family="text">
      <style:text-properties fo:color="#16161a" fo:language="it" fo:country="IT" style:text-scale="110%"/>
    </style:style>
    <style:style style:name="T161" style:family="text">
      <style:text-properties fo:color="#16161a" fo:language="it" fo:country="IT" style:text-scale="170%"/>
    </style:style>
    <style:style style:name="T162" style:family="text">
      <style:text-properties fo:color="#16161a" fo:letter-spacing="0.026cm" fo:language="it" fo:country="IT"/>
    </style:style>
    <style:style style:name="T163" style:family="text">
      <style:text-properties fo:color="#16161a" fo:letter-spacing="0.041cm" fo:language="it" fo:country="IT"/>
    </style:style>
    <style:style style:name="T164" style:family="text">
      <style:text-properties fo:color="#16161a" fo:letter-spacing="0.053cm" fo:language="it" fo:country="IT"/>
    </style:style>
    <style:style style:name="T165" style:family="text">
      <style:text-properties fo:color="#16161a" fo:letter-spacing="0.085cm" fo:language="it" fo:country="IT"/>
    </style:style>
    <style:style style:name="T166" style:family="text">
      <style:text-properties fo:color="#16161a" fo:letter-spacing="0.088cm" fo:language="it" fo:country="IT"/>
    </style:style>
    <style:style style:name="T167" style:family="text">
      <style:text-properties fo:color="#16161a" fo:letter-spacing="0.106cm" fo:language="it" fo:country="IT"/>
    </style:style>
    <style:style style:name="T168" style:family="text">
      <style:text-properties fo:color="#16161a" fo:letter-spacing="0.002cm" fo:language="it" fo:country="IT"/>
    </style:style>
    <style:style style:name="T169" style:family="text">
      <style:text-properties fo:color="#16161a" fo:letter-spacing="0.086cm" fo:language="it" fo:country="IT"/>
    </style:style>
    <style:style style:name="T170" style:family="text">
      <style:text-properties fo:color="#16161a" fo:letter-spacing="0.016cm" fo:language="it" fo:country="IT"/>
    </style:style>
    <style:style style:name="T171" style:family="text">
      <style:text-properties fo:color="#16161a" fo:letter-spacing="0.028cm" fo:language="it" fo:country="IT"/>
    </style:style>
    <style:style style:name="T172" style:family="text">
      <style:text-properties fo:color="#16161a" fo:letter-spacing="0.018cm" fo:language="it" fo:country="IT"/>
    </style:style>
    <style:style style:name="T173" style:family="text">
      <style:text-properties fo:color="#16161a" fo:letter-spacing="-0.004cm" fo:language="it" fo:country="IT"/>
    </style:style>
    <style:style style:name="T174" style:family="text">
      <style:text-properties fo:color="#16161a" fo:letter-spacing="-0.004cm" fo:language="it" fo:country="IT" style:text-scale="105%"/>
    </style:style>
    <style:style style:name="T175" style:family="text">
      <style:text-properties fo:color="#16161a" fo:letter-spacing="0.034cm" fo:language="it" fo:country="IT"/>
    </style:style>
    <style:style style:name="T176" style:family="text">
      <style:text-properties fo:color="#16161a" fo:letter-spacing="0.048cm" fo:language="it" fo:country="IT"/>
    </style:style>
    <style:style style:name="T177" style:family="text">
      <style:text-properties fo:color="#16161a" fo:letter-spacing="0.007cm" fo:language="it" fo:country="IT"/>
    </style:style>
    <style:style style:name="T178" style:family="text">
      <style:text-properties fo:color="#16161a" fo:letter-spacing="0.007cm" fo:language="it" fo:country="IT" style:text-scale="105%"/>
    </style:style>
    <style:style style:name="T179" style:family="text">
      <style:text-properties fo:color="#16161a" fo:letter-spacing="0.011cm" fo:language="it" fo:country="IT"/>
    </style:style>
    <style:style style:name="T180" style:family="text">
      <style:text-properties fo:color="#16161a" fo:letter-spacing="0.011cm" fo:language="it" fo:country="IT" style:text-scale="95%"/>
    </style:style>
    <style:style style:name="T181" style:family="text">
      <style:text-properties fo:color="#16161a" fo:letter-spacing="0.011cm" fo:language="it" fo:country="IT" style:text-scale="105%"/>
    </style:style>
    <style:style style:name="T182" style:family="text">
      <style:text-properties fo:color="#16161a" fo:letter-spacing="0.019cm" fo:language="it" fo:country="IT"/>
    </style:style>
    <style:style style:name="T183" style:family="text">
      <style:text-properties fo:color="#16161a" fo:letter-spacing="0.042cm" fo:language="it" fo:country="IT"/>
    </style:style>
    <style:style style:name="T184" style:family="text">
      <style:text-properties fo:color="#16161a" fo:letter-spacing="0.051cm" fo:language="it" fo:country="IT"/>
    </style:style>
    <style:style style:name="T185" style:family="text">
      <style:text-properties fo:color="#16161a" fo:letter-spacing="0.058cm" fo:language="it" fo:country="IT"/>
    </style:style>
    <style:style style:name="T186" style:family="text">
      <style:text-properties fo:color="#16161a" fo:letter-spacing="0.049cm" fo:language="it" fo:country="IT"/>
    </style:style>
    <style:style style:name="T187" style:family="text">
      <style:text-properties fo:color="#16161a" fo:letter-spacing="0.049cm" fo:language="it" fo:country="IT" style:text-scale="95%"/>
    </style:style>
    <style:style style:name="T188" style:family="text">
      <style:text-properties fo:color="#16161a" fo:letter-spacing="0.056cm" fo:language="it" fo:country="IT"/>
    </style:style>
    <style:style style:name="T189" style:family="text">
      <style:text-properties fo:color="#16161a" fo:letter-spacing="0.09cm" fo:language="it" fo:country="IT"/>
    </style:style>
    <style:style style:name="T190" style:family="text">
      <style:text-properties fo:color="#16161a" fo:letter-spacing="0.069cm" fo:language="it" fo:country="IT"/>
    </style:style>
    <style:style style:name="T191" style:family="text">
      <style:text-properties fo:color="#16161a" fo:letter-spacing="0.021cm" fo:language="it" fo:country="IT"/>
    </style:style>
    <style:style style:name="T192" style:family="text">
      <style:text-properties fo:color="#16161a" fo:letter-spacing="0.021cm" fo:language="it" fo:country="IT" style:text-scale="105%"/>
    </style:style>
    <style:style style:name="T193" style:family="text">
      <style:text-properties fo:color="#16161a" fo:letter-spacing="0.025cm" fo:language="it" fo:country="IT"/>
    </style:style>
    <style:style style:name="T194" style:family="text">
      <style:text-properties fo:color="#16161a" fo:letter-spacing="0.023cm" fo:language="it" fo:country="IT"/>
    </style:style>
    <style:style style:name="T195" style:family="text">
      <style:text-properties fo:color="#16161a" fo:letter-spacing="-0.005cm" fo:language="it" fo:country="IT"/>
    </style:style>
    <style:style style:name="T196" style:family="text">
      <style:text-properties fo:color="#16161a" fo:letter-spacing="-0.005cm" fo:language="it" fo:country="IT" style:text-scale="105%"/>
    </style:style>
    <style:style style:name="T197" style:family="text">
      <style:text-properties fo:color="#16161a" fo:letter-spacing="0.012cm" fo:language="it" fo:country="IT"/>
    </style:style>
    <style:style style:name="T198" style:family="text">
      <style:text-properties fo:color="#16161a" fo:letter-spacing="-0.048cm" fo:language="it" fo:country="IT"/>
    </style:style>
    <style:style style:name="T199" style:family="text">
      <style:text-properties fo:color="#16161a" fo:letter-spacing="-0.048cm" fo:language="it" fo:country="IT" style:text-scale="105%"/>
    </style:style>
    <style:style style:name="T200" style:family="text">
      <style:text-properties fo:color="#16161a" fo:letter-spacing="-0.014cm" fo:language="it" fo:country="IT"/>
    </style:style>
    <style:style style:name="T201" style:family="text">
      <style:text-properties fo:color="#16161a" fo:letter-spacing="-0.014cm" fo:language="it" fo:country="IT" style:text-scale="105%"/>
    </style:style>
    <style:style style:name="T202" style:family="text">
      <style:text-properties fo:color="#16161a" fo:letter-spacing="0.071cm" fo:language="it" fo:country="IT"/>
    </style:style>
    <style:style style:name="T203" style:family="text">
      <style:text-properties fo:color="#16161a" fo:letter-spacing="0.037cm" fo:language="it" fo:country="IT"/>
    </style:style>
    <style:style style:name="T204" style:family="text">
      <style:text-properties fo:color="#16161a" fo:letter-spacing="0.039cm" fo:language="it" fo:country="IT"/>
    </style:style>
    <style:style style:name="T205" style:family="text">
      <style:text-properties fo:color="#16161a" fo:letter-spacing="0.039cm" fo:language="it" fo:country="IT" style:text-scale="99%"/>
    </style:style>
    <style:style style:name="T206" style:family="text">
      <style:text-properties fo:color="#16161a" fo:letter-spacing="0.005cm" fo:language="it" fo:country="IT"/>
    </style:style>
    <style:style style:name="T207" style:family="text">
      <style:text-properties fo:color="#16161a" fo:letter-spacing="-0.035cm" fo:language="it" fo:country="IT"/>
    </style:style>
    <style:style style:name="T208" style:family="text">
      <style:text-properties fo:color="#16161a" fo:letter-spacing="-0.035cm" fo:language="it" fo:country="IT" style:text-scale="105%"/>
    </style:style>
    <style:style style:name="T209" style:family="text">
      <style:text-properties fo:color="#16161a" fo:letter-spacing="0.044cm" fo:language="it" fo:country="IT"/>
    </style:style>
    <style:style style:name="T210" style:family="text">
      <style:text-properties fo:color="#16161a" fo:letter-spacing="0.044cm" fo:language="it" fo:country="IT" style:text-scale="97%"/>
    </style:style>
    <style:style style:name="T211" style:family="text">
      <style:text-properties fo:color="#16161a" fo:letter-spacing="0.046cm" fo:language="it" fo:country="IT"/>
    </style:style>
    <style:style style:name="T212" style:family="text">
      <style:text-properties fo:color="#16161a" style:font-name="Times New Roman" fo:font-size="12pt" fo:language="it" fo:country="IT" style:font-size-asian="12pt"/>
    </style:style>
    <style:style style:name="T213" style:family="text">
      <style:text-properties fo:color="#16161a" style:font-name="Times New Roman" fo:font-size="12pt" fo:language="it" fo:country="IT" style:font-size-asian="12pt" style:text-scale="105%"/>
    </style:style>
    <style:style style:name="T214" style:family="text">
      <style:text-properties fo:color="#16161a" style:font-name="Times New Roman" fo:font-size="12pt" fo:letter-spacing="0.034cm" fo:language="it" fo:country="IT" style:font-size-asian="12pt"/>
    </style:style>
    <style:style style:name="T215" style:family="text">
      <style:text-properties fo:color="#16161a" style:font-name="Times New Roman" fo:font-size="12pt" fo:letter-spacing="-0.055cm" fo:language="it" fo:country="IT" style:font-size-asian="12pt" style:text-scale="105%"/>
    </style:style>
    <style:style style:name="T216" style:family="text">
      <style:text-properties fo:color="#16161a" style:font-name="Times New Roman" fo:font-size="12pt" fo:letter-spacing="0.005cm" fo:language="it" fo:country="IT" style:font-size-asian="12pt"/>
    </style:style>
    <style:style style:name="T217" style:family="text">
      <style:text-properties fo:color="#16161a" style:font-name="Times New Roman" fo:font-size="12pt" fo:letter-spacing="0.005cm" fo:language="it" fo:country="IT" style:font-size-asian="12pt" style:text-scale="105%"/>
    </style:style>
    <style:style style:name="T218" style:family="text">
      <style:text-properties fo:color="#16161a" style:font-name="Times New Roman" fo:font-size="12pt" fo:letter-spacing="0.088cm" fo:language="it" fo:country="IT" style:font-size-asian="12pt"/>
    </style:style>
    <style:style style:name="T219" style:family="text">
      <style:text-properties fo:color="#16161a" style:font-name="Times New Roman" fo:letter-spacing="-0.005cm" fo:language="it" fo:country="IT"/>
    </style:style>
    <style:style style:name="T220" style:family="text">
      <style:text-properties fo:color="#16161a" style:font-name="Times New Roman" fo:letter-spacing="0.019cm" fo:language="it" fo:country="IT"/>
    </style:style>
    <style:style style:name="T221" style:family="text">
      <style:text-properties fo:color="#16161a" fo:letter-spacing="0.032cm" fo:language="it" fo:country="IT"/>
    </style:style>
    <style:style style:name="T222" style:family="text">
      <style:text-properties fo:color="#16161a" fo:letter-spacing="0.032cm" fo:language="it" fo:country="IT" style:text-scale="105%"/>
    </style:style>
    <style:style style:name="T223" style:family="text">
      <style:text-properties fo:color="#16161a" fo:letter-spacing="0.035cm" fo:language="it" fo:country="IT"/>
    </style:style>
    <style:style style:name="T224" style:family="text">
      <style:text-properties fo:color="#16161a" fo:letter-spacing="0.035cm" fo:language="it" fo:country="IT" style:text-scale="101%"/>
    </style:style>
    <style:style style:name="T225" style:family="text">
      <style:text-properties fo:color="#16161a" fo:letter-spacing="0.055cm" fo:language="it" fo:country="IT"/>
    </style:style>
    <style:style style:name="T226" style:family="text">
      <style:text-properties fo:color="#16161a" fo:letter-spacing="-0.002cm" fo:language="it" fo:country="IT"/>
    </style:style>
    <style:style style:name="T227" style:family="text">
      <style:text-properties fo:color="#16161a" fo:letter-spacing="-0.03cm" fo:language="it" fo:country="IT"/>
    </style:style>
    <style:style style:name="T228" style:family="text">
      <style:text-properties fo:color="#16161a" fo:letter-spacing="-0.03cm" fo:language="it" fo:country="IT" style:text-scale="105%"/>
    </style:style>
    <style:style style:name="T229" style:family="text">
      <style:text-properties fo:color="#16161a" fo:letter-spacing="-0.018cm" fo:language="it" fo:country="IT"/>
    </style:style>
    <style:style style:name="T230" style:family="text">
      <style:text-properties fo:color="#16161a" fo:letter-spacing="-0.016cm" fo:language="it" fo:country="IT"/>
    </style:style>
    <style:style style:name="T231" style:family="text">
      <style:text-properties fo:color="#16161a" fo:letter-spacing="-0.016cm" fo:language="it" fo:country="IT" style:text-scale="105%"/>
    </style:style>
    <style:style style:name="T232" style:family="text">
      <style:text-properties fo:color="#16161a" fo:letter-spacing="0.065cm" fo:language="it" fo:country="IT"/>
    </style:style>
    <style:style style:name="T233" style:family="text">
      <style:text-properties fo:color="#16161a" fo:letter-spacing="0.079cm" fo:language="it" fo:country="IT"/>
    </style:style>
    <style:style style:name="T234" style:family="text">
      <style:text-properties fo:color="#16161a" fo:letter-spacing="0.067cm" fo:language="it" fo:country="IT"/>
    </style:style>
    <style:style style:name="T235" style:family="text">
      <style:text-properties fo:color="#16161a" fo:letter-spacing="-0.034cm" fo:language="it" fo:country="IT" style:text-scale="105%"/>
    </style:style>
    <style:style style:name="T236" style:family="text">
      <style:text-properties fo:color="#16161a" fo:letter-spacing="-0.032cm" fo:language="it" fo:country="IT"/>
    </style:style>
    <style:style style:name="T237" style:family="text">
      <style:text-properties fo:color="#16161a" fo:letter-spacing="-0.032cm" fo:language="it" fo:country="IT" style:text-scale="105%"/>
    </style:style>
    <style:style style:name="T238" style:family="text">
      <style:text-properties fo:color="#16161a" fo:letter-spacing="-0.037cm" fo:language="it" fo:country="IT" style:text-scale="105%"/>
    </style:style>
    <style:style style:name="T239" style:family="text">
      <style:text-properties fo:color="#16161a" fo:letter-spacing="-0.06cm" fo:language="it" fo:country="IT" style:text-scale="105%"/>
    </style:style>
    <style:style style:name="T240" style:family="text">
      <style:text-properties fo:color="#16161a" fo:letter-spacing="-0.041cm" fo:language="it" fo:country="IT"/>
    </style:style>
    <style:style style:name="T241" style:family="text">
      <style:text-properties fo:color="#16161a" fo:letter-spacing="-0.041cm" fo:language="it" fo:country="IT" style:text-scale="105%"/>
    </style:style>
    <style:style style:name="T242" style:family="text">
      <style:text-properties fo:color="#16161a" fo:letter-spacing="0.014cm" fo:language="it" fo:country="IT"/>
    </style:style>
    <style:style style:name="T243" style:family="text">
      <style:text-properties fo:color="#16161a" fo:letter-spacing="-0.025cm" fo:language="it" fo:country="IT"/>
    </style:style>
    <style:style style:name="T244" style:family="text">
      <style:text-properties fo:color="#16161a" fo:letter-spacing="-0.009cm" fo:language="it" fo:country="IT"/>
    </style:style>
    <style:style style:name="T245" style:family="text">
      <style:text-properties fo:color="#16161a" fo:letter-spacing="-0.009cm" fo:language="it" fo:country="IT" style:text-scale="105%"/>
    </style:style>
    <style:style style:name="T246" style:family="text">
      <style:text-properties fo:color="#16161a" fo:letter-spacing="-0.019cm" fo:language="it" fo:country="IT"/>
    </style:style>
    <style:style style:name="T247" style:family="text">
      <style:text-properties fo:color="#16161a" fo:letter-spacing="0.03cm" fo:language="it" fo:country="IT"/>
    </style:style>
    <style:style style:name="T248" style:family="text">
      <style:text-properties fo:color="#16161a" fo:letter-spacing="0.03cm" fo:language="it" fo:country="IT" style:text-scale="105%"/>
    </style:style>
    <style:style style:name="T249" style:family="text">
      <style:text-properties fo:color="#16161a" fo:letter-spacing="-0.026cm" fo:language="it" fo:country="IT"/>
    </style:style>
    <style:style style:name="T250" style:family="text">
      <style:text-properties fo:color="#16161a" fo:letter-spacing="-0.023cm" fo:language="it" fo:country="IT"/>
    </style:style>
    <style:style style:name="T251" style:family="text">
      <style:text-properties fo:color="#16161a" fo:letter-spacing="-0.023cm" fo:language="it" fo:country="IT" style:text-scale="105%"/>
    </style:style>
    <style:style style:name="T252" style:family="text">
      <style:text-properties fo:color="#16161a" fo:letter-spacing="0.06cm" fo:language="it" fo:country="IT"/>
    </style:style>
    <style:style style:name="T253" style:family="text">
      <style:text-properties fo:color="#16161a" fo:letter-spacing="-0.044cm"/>
    </style:style>
    <style:style style:name="T254" style:family="text">
      <style:text-properties fo:color="#16161a" fo:letter-spacing="-0.044cm" fo:language="it" fo:country="IT" style:text-scale="105%"/>
    </style:style>
    <style:style style:name="T255" style:family="text">
      <style:text-properties fo:color="#16161a" fo:letter-spacing="0.004cm" fo:language="it" fo:country="IT"/>
    </style:style>
    <style:style style:name="T256" style:family="text">
      <style:text-properties fo:color="#16161a" fo:letter-spacing="0.004cm" fo:language="it" fo:country="IT" style:text-scale="105%"/>
    </style:style>
    <style:style style:name="T257" style:family="text">
      <style:text-properties fo:color="#16161a" fo:letter-spacing="-0.007cm" fo:language="it" fo:country="IT"/>
    </style:style>
    <style:style style:name="T258" style:family="text">
      <style:text-properties fo:color="#16161a" fo:letter-spacing="-0.007cm" fo:language="it" fo:country="IT" style:text-scale="105%"/>
    </style:style>
    <style:style style:name="T259" style:family="text">
      <style:text-properties fo:color="#16161a" fo:letter-spacing="-0.046cm" fo:language="it" fo:country="IT" style:text-scale="105%"/>
    </style:style>
    <style:style style:name="T260" style:family="text">
      <style:text-properties fo:color="#16161a" fo:letter-spacing="-0.021cm" fo:language="it" fo:country="IT"/>
    </style:style>
    <style:style style:name="T261" style:family="text">
      <style:text-properties fo:color="#16161a" fo:letter-spacing="-0.021cm" fo:language="it" fo:country="IT" style:text-scale="105%"/>
    </style:style>
    <style:style style:name="T262" style:family="text">
      <style:text-properties fo:color="#16161a" fo:letter-spacing="-0.132cm" fo:language="it" fo:country="IT" style:text-scale="180%"/>
    </style:style>
    <style:style style:name="T263" style:family="text">
      <style:text-properties fo:color="#16161a" fo:letter-spacing="-0.039cm" fo:language="it" fo:country="IT"/>
    </style:style>
    <style:style style:name="T264" style:family="text">
      <style:text-properties fo:color="#16161a" fo:letter-spacing="-0.039cm" fo:language="it" fo:country="IT" style:text-scale="105%"/>
    </style:style>
    <style:style style:name="T265" style:family="text">
      <style:text-properties fo:color="#16161a" fo:letter-spacing="0.009cm" fo:language="it" fo:country="IT"/>
    </style:style>
    <style:style style:name="T266" style:family="text">
      <style:text-properties fo:color="#16161a" fo:letter-spacing="0.009cm" fo:language="it" fo:country="IT" style:text-scale="105%"/>
    </style:style>
    <style:style style:name="T267" style:family="text">
      <style:text-properties fo:color="#16161a" fo:letter-spacing="-0.101cm" fo:language="it" fo:country="IT" style:text-scale="180%"/>
    </style:style>
    <style:style style:name="T268" style:family="text">
      <style:text-properties fo:color="#16161a" fo:letter-spacing="-0.064cm" fo:language="it" fo:country="IT"/>
    </style:style>
    <style:style style:name="T269" style:family="text">
      <style:text-properties fo:color="#16161a" fo:letter-spacing="-0.064cm" fo:language="it" fo:country="IT" style:text-scale="105%"/>
    </style:style>
    <style:style style:name="T270" style:family="text">
      <style:text-properties fo:color="#16161a" fo:letter-spacing="-0.072cm" fo:language="it" fo:country="IT" style:text-scale="105%"/>
    </style:style>
    <style:style style:name="T271" style:family="text">
      <style:text-properties fo:color="#16161a" fo:letter-spacing="-0.076cm" fo:language="it" fo:country="IT" style:text-scale="105%"/>
    </style:style>
    <style:style style:name="T272" style:family="text">
      <style:text-properties fo:color="#16161a" fo:letter-spacing="-0.051cm" fo:language="it" fo:country="IT" style:text-scale="105%"/>
    </style:style>
    <style:style style:name="T273" style:family="text">
      <style:text-properties fo:color="#16161a" fo:letter-spacing="-0.069cm" fo:language="it" fo:country="IT"/>
    </style:style>
    <style:style style:name="T274" style:family="text">
      <style:text-properties fo:color="#16161a" fo:letter-spacing="-0.069cm" fo:language="it" fo:country="IT" style:text-scale="105%"/>
    </style:style>
    <style:style style:name="T275" style:family="text">
      <style:text-properties fo:color="#16161a" fo:letter-spacing="-0.056cm" fo:language="it" fo:country="IT" style:text-scale="105%"/>
    </style:style>
    <style:style style:name="T276" style:family="text">
      <style:text-properties fo:color="#16161a" fo:letter-spacing="-0.078cm" fo:language="it" fo:country="IT" style:text-scale="105%"/>
    </style:style>
    <style:style style:name="T277" style:family="text">
      <style:text-properties fo:color="#16161a" fo:letter-spacing="-0.049cm" fo:language="it" fo:country="IT" style:text-scale="110%"/>
    </style:style>
    <style:style style:name="T278" style:family="text">
      <style:text-properties fo:color="#16161a" fo:letter-spacing="-0.058cm" fo:language="it" fo:country="IT" style:text-scale="110%"/>
    </style:style>
    <style:style style:name="T279" style:family="text">
      <style:text-properties fo:color="#16161a" fo:letter-spacing="-0.053cm" fo:language="it" fo:country="IT"/>
    </style:style>
    <style:style style:name="T280" style:family="text">
      <style:text-properties fo:color="#16161a" fo:letter-spacing="-0.053cm" fo:language="it" fo:country="IT" style:text-scale="110%"/>
    </style:style>
    <style:style style:name="T281" style:family="text">
      <style:text-properties fo:color="#16161a" fo:letter-spacing="-0.053cm" fo:language="it" fo:country="IT" style:text-scale="105%"/>
    </style:style>
    <style:style style:name="T282" style:family="text">
      <style:text-properties fo:color="#16161a" fo:letter-spacing="-0.071cm" fo:language="it" fo:country="IT" style:text-scale="105%"/>
    </style:style>
    <style:style style:name="T283" style:family="text">
      <style:text-properties fo:color="#16161a" fo:letter-spacing="-0.065cm" fo:language="it" fo:country="IT" style:text-scale="105%"/>
    </style:style>
    <style:style style:name="T284" style:family="text">
      <style:text-properties fo:color="#16161a" fo:letter-spacing="-0.086cm" fo:language="it" fo:country="IT" style:text-scale="105%"/>
    </style:style>
    <style:style style:name="T285" style:family="text">
      <style:text-properties fo:color="#16161a" fo:letter-spacing="-0.079cm" fo:language="it" fo:country="IT" style:text-scale="105%"/>
    </style:style>
    <style:style style:name="T286" style:family="text">
      <style:text-properties fo:color="#16161a" fo:letter-spacing="-0.067cm" fo:language="it" fo:country="IT" style:text-scale="105%"/>
    </style:style>
    <style:style style:name="T287" style:family="text">
      <style:text-properties fo:color="#16161a" fo:letter-spacing="-0.095cm" fo:language="it" fo:country="IT" style:text-scale="105%"/>
    </style:style>
    <style:style style:name="T288" style:family="text">
      <style:text-properties fo:color="#16161a" fo:letter-spacing="-0.062cm" fo:language="it" fo:country="IT" style:text-scale="105%"/>
    </style:style>
    <style:style style:name="T289" style:family="text">
      <style:text-properties fo:color="#16161a" fo:letter-spacing="-0.028cm" fo:language="it" fo:country="IT"/>
    </style:style>
    <style:style style:name="T290" style:family="text">
      <style:text-properties fo:color="#16161a" fo:letter-spacing="-0.028cm" fo:language="it" fo:country="IT" style:text-scale="105%"/>
    </style:style>
    <style:style style:name="T291" style:family="text">
      <style:text-properties fo:color="#16161a" fo:letter-spacing="-0.055cm" fo:language="it" fo:country="IT" style:text-scale="105%"/>
    </style:style>
    <style:style style:name="T292" style:family="text">
      <style:text-properties fo:color="#16161a" fo:letter-spacing="-0.143cm" fo:language="it" fo:country="IT" style:text-scale="180%"/>
    </style:style>
    <style:style style:name="T293" style:family="text">
      <style:text-properties fo:color="#16161a" fo:letter-spacing="-0.085cm" fo:language="it" fo:country="IT" style:text-scale="105%"/>
    </style:style>
    <style:style style:name="T294" style:family="text">
      <style:text-properties fo:color="#16161a" fo:letter-spacing="-0.161cm" fo:language="it" fo:country="IT" style:text-scale="170%"/>
    </style:style>
    <style:style style:name="T295" style:family="text">
      <style:text-properties fo:color="#16161a" fo:letter-spacing="-0.083cm" fo:language="it" fo:country="IT" style:text-scale="105%"/>
    </style:style>
    <style:style style:name="T296" style:family="text">
      <style:text-properties fo:color="#16161a" fo:letter-spacing="-0.159cm" fo:language="it" fo:country="IT" style:text-scale="170%"/>
    </style:style>
    <style:style style:name="T297" style:family="text">
      <style:text-properties fo:color="#16161a" fo:letter-spacing="-0.074cm" fo:language="it" fo:country="IT" style:text-scale="105%"/>
    </style:style>
    <style:style style:name="T298" style:family="text">
      <style:text-properties fo:color="#16161a" fo:letter-spacing="-0.012cm" fo:language="it" fo:country="IT"/>
    </style:style>
    <style:style style:name="T299" style:family="text">
      <style:text-properties fo:color="#16161a" fo:letter-spacing="-0.012cm" fo:language="it" fo:country="IT" style:text-scale="105%"/>
    </style:style>
    <style:style style:name="T300" style:family="text">
      <style:text-properties fo:color="#16161a" fo:letter-spacing="-0.011cm" fo:language="it" fo:country="IT"/>
    </style:style>
    <style:style style:name="T301" style:family="text">
      <style:text-properties fo:color="#16161a" fo:letter-spacing="-0.011cm" fo:language="it" fo:country="IT" style:text-scale="105%"/>
    </style:style>
    <style:style style:name="T302" style:family="text">
      <style:text-properties fo:color="#16161a" fo:letter-spacing="0.099cm" fo:language="it" fo:country="IT"/>
    </style:style>
    <style:style style:name="T303" style:family="text">
      <style:text-properties fo:color="#16161a" fo:letter-spacing="0.099cm" fo:language="it" fo:country="IT" style:text-scale="99%"/>
    </style:style>
    <style:style style:name="T304" style:family="text">
      <style:text-properties fo:color="#16161a" fo:letter-spacing="0.076cm" fo:language="it" fo:country="IT"/>
    </style:style>
    <style:style style:name="T305" style:family="text">
      <style:text-properties fo:color="#16161a" fo:letter-spacing="0.072cm" fo:language="it" fo:country="IT"/>
    </style:style>
    <style:style style:name="T306" style:family="text">
      <style:text-properties fo:color="#16161a" fo:letter-spacing="0.062cm" fo:language="it" fo:country="IT"/>
    </style:style>
    <style:style style:name="T307" style:family="text">
      <style:text-properties fo:color="#16161a" fo:letter-spacing="0.074cm" fo:language="it" fo:country="IT"/>
    </style:style>
    <style:style style:name="T308" style:family="text">
      <style:text-properties fo:color="#16161a" fo:letter-spacing="0.095cm" fo:language="it" fo:country="IT"/>
    </style:style>
    <style:style style:name="T309" style:family="text">
      <style:text-properties fo:color="#16161a" fo:letter-spacing="0.095cm" fo:language="it" fo:country="IT" style:text-scale="99%"/>
    </style:style>
    <style:style style:name="T310" style:family="text">
      <style:text-properties fo:color="#16161a" fo:letter-spacing="0.108cm" fo:language="it" fo:country="IT"/>
    </style:style>
    <style:style style:name="T311" style:family="text">
      <style:text-properties fo:color="#16161a" fo:letter-spacing="0.101cm" fo:language="it" fo:country="IT"/>
    </style:style>
    <style:style style:name="T312" style:family="text">
      <style:text-properties fo:color="#16161a" fo:letter-spacing="0.109cm" fo:language="it" fo:country="IT"/>
    </style:style>
    <style:style style:name="T313" style:family="text">
      <style:text-properties fo:color="#16161a" fo:letter-spacing="0.064cm" fo:language="it" fo:country="IT"/>
    </style:style>
    <style:style style:name="T314" style:family="text">
      <style:text-properties fo:color="#16161a" fo:letter-spacing="0.093cm" fo:language="it" fo:country="IT"/>
    </style:style>
    <style:style style:name="T315" style:family="text">
      <style:text-properties fo:color="#2b2b2d" fo:language="it" fo:country="IT"/>
    </style:style>
    <style:style style:name="T316" style:family="text">
      <style:text-properties fo:color="#2b2b2d" fo:language="it" fo:country="IT" style:text-scale="185%"/>
    </style:style>
    <style:style style:name="T317" style:family="text">
      <style:text-properties fo:color="#2b2b2d" fo:letter-spacing="0.012cm" fo:language="it" fo:country="IT"/>
    </style:style>
    <style:style style:name="T318" style:family="text">
      <style:text-properties fo:color="#2b2b2d" fo:letter-spacing="0.056cm" fo:language="it" fo:country="IT"/>
    </style:style>
    <style:style style:name="T319" style:family="text">
      <style:text-properties fo:color="#2b2b2d" fo:letter-spacing="-0.146cm" fo:language="it" fo:country="IT" style:text-scale="185%"/>
    </style:style>
    <style:style style:name="T320" style:family="text">
      <style:text-properties fo:color="#2b2b2d" fo:letter-spacing="0.049cm" fo:language="it" fo:country="IT"/>
    </style:style>
    <style:style style:name="T321" style:family="text">
      <style:text-properties fo:color="#313131" fo:letter-spacing="-0.004cm" fo:language="it" fo:country="IT"/>
    </style:style>
    <style:style style:name="T322" style:family="text">
      <style:text-properties fo:color="#313131" fo:letter-spacing="-0.004cm" fo:language="it" fo:country="IT" style:text-scale="105%"/>
    </style:style>
    <style:style style:name="T323" style:family="text">
      <style:text-properties fo:color="#313131" fo:letter-spacing="0.002cm" fo:language="it" fo:country="IT"/>
    </style:style>
    <style:style style:name="T324" style:family="text">
      <style:text-properties fo:color="#313131" fo:language="it" fo:country="IT"/>
    </style:style>
    <style:style style:name="T325" style:family="text">
      <style:text-properties fo:color="#313131" fo:language="it" fo:country="IT" style:text-scale="105%"/>
    </style:style>
    <style:style style:name="T326" style:family="text">
      <style:text-properties fo:color="#313131" fo:letter-spacing="-0.06cm" fo:language="it" fo:country="IT" style:text-scale="105%"/>
    </style:style>
    <style:style style:name="T327" style:family="text">
      <style:text-properties fo:color="#313131" fo:letter-spacing="-0.025cm" fo:language="it" fo:country="IT" style:text-scale="105%"/>
    </style:style>
    <style:style style:name="T328" style:family="text">
      <style:text-properties fo:color="#313131" fo:letter-spacing="0.007cm" fo:language="it" fo:country="IT" style:text-scale="105%"/>
    </style:style>
    <style:style style:name="T329" style:family="text">
      <style:text-properties fo:color="#313131" fo:letter-spacing="-0.086cm" fo:language="it" fo:country="IT" style:text-scale="105%"/>
    </style:style>
    <style:style style:name="T330" style:family="text">
      <style:text-properties fo:color="#313131" fo:letter-spacing="-0.067cm" fo:language="it" fo:country="IT" style:text-scale="105%"/>
    </style:style>
    <style:style style:name="T331" style:family="text">
      <style:text-properties fo:color="#313131" fo:letter-spacing="-0.002cm" fo:language="it" fo:country="IT" style:text-scale="105%"/>
    </style:style>
    <style:style style:name="T332" style:family="text">
      <style:text-properties fo:color="#313131" fo:letter-spacing="-0.074cm" fo:language="it" fo:country="IT" style:text-scale="105%"/>
    </style:style>
    <style:style style:name="T333" style:family="text">
      <style:text-properties fo:color="#313131" fo:letter-spacing="-0.048cm" fo:language="it" fo:country="IT" style:text-scale="105%"/>
    </style:style>
    <style:style style:name="T334" style:family="text">
      <style:text-properties fo:color="#16161c"/>
    </style:style>
    <style:style style:name="T335" style:family="text">
      <style:text-properties fo:color="#16161c" fo:language="it" fo:country="IT"/>
    </style:style>
    <style:style style:name="T336" style:family="text">
      <style:text-properties fo:color="#16161c" fo:language="it" fo:country="IT" style:text-scale="97%"/>
    </style:style>
    <style:style style:name="T337" style:family="text">
      <style:text-properties fo:color="#16161c" fo:language="it" fo:country="IT" style:text-scale="98%"/>
    </style:style>
    <style:style style:name="T338" style:family="text">
      <style:text-properties fo:color="#16161c" fo:language="it" fo:country="IT" style:text-scale="102%"/>
    </style:style>
    <style:style style:name="T339" style:family="text">
      <style:text-properties fo:color="#16161c" fo:language="it" fo:country="IT" style:text-scale="101%"/>
    </style:style>
    <style:style style:name="T340" style:family="text">
      <style:text-properties fo:color="#16161c" fo:language="it" fo:country="IT" style:text-scale="96%"/>
    </style:style>
    <style:style style:name="T341" style:family="text">
      <style:text-properties fo:color="#16161c" fo:language="it" fo:country="IT" style:text-scale="95%"/>
    </style:style>
    <style:style style:name="T342" style:family="text">
      <style:text-properties fo:color="#16161c" fo:language="it" fo:country="IT" style:text-scale="93%"/>
    </style:style>
    <style:style style:name="T343" style:family="text">
      <style:text-properties fo:color="#16161c" fo:language="it" fo:country="IT" style:text-scale="99%"/>
    </style:style>
    <style:style style:name="T344" style:family="text">
      <style:text-properties fo:color="#16161c" fo:language="it" fo:country="IT" style:text-scale="110%"/>
    </style:style>
    <style:style style:name="T345" style:family="text">
      <style:text-properties fo:color="#16161c" fo:language="it" fo:country="IT" style:text-scale="105%"/>
    </style:style>
    <style:style style:name="T346" style:family="text">
      <style:text-properties fo:color="#16161c" fo:language="it" fo:country="IT" style:text-scale="160%"/>
    </style:style>
    <style:style style:name="T347" style:family="text">
      <style:text-properties fo:color="#16161c" fo:language="it" fo:country="IT" style:text-scale="185%"/>
    </style:style>
    <style:style style:name="T348" style:family="text">
      <style:text-properties fo:color="#16161c" fo:language="it" fo:country="IT" style:text-scale="155%"/>
    </style:style>
    <style:style style:name="T349" style:family="text">
      <style:text-properties fo:color="#16161c" fo:language="it" fo:country="IT" style:text-scale="170%"/>
    </style:style>
    <style:style style:name="T350" style:family="text">
      <style:text-properties fo:color="#16161c" fo:letter-spacing="-0.035cm"/>
    </style:style>
    <style:style style:name="T351" style:family="text">
      <style:text-properties fo:color="#16161c" fo:letter-spacing="-0.035cm" fo:language="it" fo:country="IT"/>
    </style:style>
    <style:style style:name="T352" style:family="text">
      <style:text-properties fo:color="#16161c" fo:letter-spacing="-0.035cm" fo:language="it" fo:country="IT" style:text-scale="110%"/>
    </style:style>
    <style:style style:name="T353" style:family="text">
      <style:text-properties fo:color="#16161c" fo:letter-spacing="-0.051cm" fo:language="it" fo:country="IT" style:text-scale="110%"/>
    </style:style>
    <style:style style:name="T354" style:family="text">
      <style:text-properties fo:color="#16161c" fo:letter-spacing="-0.051cm" fo:language="it" fo:country="IT" style:text-scale="105%"/>
    </style:style>
    <style:style style:name="T355" style:family="text">
      <style:text-properties fo:color="#16161c" fo:letter-spacing="-0.042cm" fo:language="it" fo:country="IT"/>
    </style:style>
    <style:style style:name="T356" style:family="text">
      <style:text-properties fo:color="#16161c" fo:letter-spacing="-0.042cm" fo:language="it" fo:country="IT" style:text-scale="110%"/>
    </style:style>
    <style:style style:name="T357" style:family="text">
      <style:text-properties fo:color="#16161c" fo:letter-spacing="-0.032cm" fo:language="it" fo:country="IT"/>
    </style:style>
    <style:style style:name="T358" style:family="text">
      <style:text-properties fo:color="#16161c" fo:letter-spacing="-0.032cm" fo:language="it" fo:country="IT" style:text-scale="110%"/>
    </style:style>
    <style:style style:name="T359" style:family="text">
      <style:text-properties fo:color="#16161c" fo:letter-spacing="-0.044cm" fo:language="it" fo:country="IT"/>
    </style:style>
    <style:style style:name="T360" style:family="text">
      <style:text-properties fo:color="#16161c" fo:letter-spacing="-0.044cm" fo:language="it" fo:country="IT" style:text-scale="110%"/>
    </style:style>
    <style:style style:name="T361" style:family="text">
      <style:text-properties fo:color="#16161c" fo:letter-spacing="-0.044cm" fo:language="it" fo:country="IT" style:text-scale="105%"/>
    </style:style>
    <style:style style:name="T362" style:family="text">
      <style:text-properties fo:color="#16161c" fo:letter-spacing="-0.049cm" fo:language="it" fo:country="IT"/>
    </style:style>
    <style:style style:name="T363" style:family="text">
      <style:text-properties fo:color="#16161c" fo:letter-spacing="-0.049cm" fo:language="it" fo:country="IT" style:text-scale="110%"/>
    </style:style>
    <style:style style:name="T364" style:family="text">
      <style:text-properties fo:color="#16161c" fo:letter-spacing="-0.049cm" fo:language="it" fo:country="IT" style:text-scale="105%"/>
    </style:style>
    <style:style style:name="T365" style:family="text">
      <style:text-properties fo:color="#16161c" fo:letter-spacing="-0.058cm" fo:language="it" fo:country="IT"/>
    </style:style>
    <style:style style:name="T366" style:family="text">
      <style:text-properties fo:color="#16161c" fo:letter-spacing="-0.058cm" fo:language="it" fo:country="IT" style:text-scale="110%"/>
    </style:style>
    <style:style style:name="T367" style:family="text">
      <style:text-properties fo:color="#16161c" fo:letter-spacing="-0.058cm" fo:language="it" fo:country="IT" style:text-scale="105%"/>
    </style:style>
    <style:style style:name="T368" style:family="text">
      <style:text-properties fo:color="#16161c" fo:letter-spacing="-0.018cm" fo:language="it" fo:country="IT"/>
    </style:style>
    <style:style style:name="T369" style:family="text">
      <style:text-properties fo:color="#16161c" fo:letter-spacing="-0.018cm" fo:language="it" fo:country="IT" style:text-scale="105%"/>
    </style:style>
    <style:style style:name="T370" style:family="text">
      <style:text-properties fo:color="#16161c" fo:letter-spacing="-0.076cm" fo:language="it" fo:country="IT"/>
    </style:style>
    <style:style style:name="T371" style:family="text">
      <style:text-properties fo:color="#16161c" fo:letter-spacing="-0.076cm" fo:language="it" fo:country="IT" style:text-scale="105%"/>
    </style:style>
    <style:style style:name="T372" style:family="text">
      <style:text-properties fo:color="#16161c" fo:letter-spacing="-0.076cm" fo:language="it" fo:country="IT" style:text-scale="110%"/>
    </style:style>
    <style:style style:name="T373" style:family="text">
      <style:text-properties fo:color="#16161c" fo:letter-spacing="-0.053cm" fo:language="it" fo:country="IT"/>
    </style:style>
    <style:style style:name="T374" style:family="text">
      <style:text-properties fo:color="#16161c" fo:letter-spacing="-0.053cm" fo:language="it" fo:country="IT" style:text-scale="105%"/>
    </style:style>
    <style:style style:name="T375" style:family="text">
      <style:text-properties fo:color="#16161c" fo:letter-spacing="-0.053cm" fo:language="it" fo:country="IT" style:text-scale="110%"/>
    </style:style>
    <style:style style:name="T376" style:family="text">
      <style:text-properties fo:color="#16161c" fo:letter-spacing="-0.064cm" fo:language="it" fo:country="IT"/>
    </style:style>
    <style:style style:name="T377" style:family="text">
      <style:text-properties fo:color="#16161c" fo:letter-spacing="-0.064cm" fo:language="it" fo:country="IT" style:text-scale="105%"/>
    </style:style>
    <style:style style:name="T378" style:family="text">
      <style:text-properties fo:color="#16161c" fo:letter-spacing="-0.046cm" fo:language="it" fo:country="IT" style:text-scale="105%"/>
    </style:style>
    <style:style style:name="T379" style:family="text">
      <style:text-properties fo:color="#16161c" fo:letter-spacing="0.034cm" fo:language="it" fo:country="IT"/>
    </style:style>
    <style:style style:name="T380" style:family="text">
      <style:text-properties fo:color="#16161c" fo:letter-spacing="0.034cm" fo:language="it" fo:country="IT" style:text-scale="105%"/>
    </style:style>
    <style:style style:name="T381" style:family="text">
      <style:text-properties fo:color="#16161c" style:font-name="Times New Roman" fo:language="it" fo:country="IT" style:text-scale="105%"/>
    </style:style>
    <style:style style:name="T382" style:family="text">
      <style:text-properties fo:color="#16161c" style:font-name="Times New Roman" fo:letter-spacing="0.007cm" fo:language="it" fo:country="IT" style:text-scale="105%"/>
    </style:style>
    <style:style style:name="T383" style:family="text">
      <style:text-properties fo:color="#16161c" style:font-name="Times New Roman" fo:font-size="12.5pt" fo:language="it" fo:country="IT" style:font-size-asian="12.5pt"/>
    </style:style>
    <style:style style:name="T384" style:family="text">
      <style:text-properties fo:color="#16161c" style:font-name="Times New Roman" fo:font-size="12.5pt" fo:letter-spacing="0.011cm" fo:language="it" fo:country="IT" style:font-size-asian="12.5pt"/>
    </style:style>
    <style:style style:name="T385" style:family="text">
      <style:text-properties fo:color="#16161c" style:font-name="Times New Roman" fo:font-size="12.5pt" fo:letter-spacing="0.025cm" fo:language="it" fo:country="IT" style:font-size-asian="12.5pt"/>
    </style:style>
    <style:style style:name="T386" style:family="text">
      <style:text-properties fo:color="#16161c" style:font-name="Times New Roman" fo:font-size="11.5pt" fo:letter-spacing="0.007cm" fo:language="it" fo:country="IT" style:font-size-asian="11.5pt"/>
    </style:style>
    <style:style style:name="T387" style:family="text">
      <style:text-properties fo:color="#16161c" style:font-name="Times New Roman" fo:font-size="11.5pt" fo:language="it" fo:country="IT" style:font-size-asian="11.5pt"/>
    </style:style>
    <style:style style:name="T388" style:family="text">
      <style:text-properties fo:color="#16161c" style:font-name="Times New Roman" fo:font-size="11.5pt" fo:letter-spacing="0.025cm" fo:language="it" fo:country="IT" style:font-size-asian="11.5pt"/>
    </style:style>
    <style:style style:name="T389" style:family="text">
      <style:text-properties fo:color="#16161c" fo:letter-spacing="-0.067cm" fo:language="it" fo:country="IT" style:text-scale="110%"/>
    </style:style>
    <style:style style:name="T390" style:family="text">
      <style:text-properties fo:color="#16161c" fo:letter-spacing="-0.085cm" fo:language="it" fo:country="IT" style:text-scale="110%"/>
    </style:style>
    <style:style style:name="T391" style:family="text">
      <style:text-properties fo:color="#16161c" fo:letter-spacing="-0.078cm" fo:language="it" fo:country="IT"/>
    </style:style>
    <style:style style:name="T392" style:family="text">
      <style:text-properties fo:color="#16161c" fo:letter-spacing="-0.078cm" fo:language="it" fo:country="IT" style:text-scale="110%"/>
    </style:style>
    <style:style style:name="T393" style:family="text">
      <style:text-properties fo:color="#16161c" fo:letter-spacing="-0.078cm" fo:language="it" fo:country="IT" style:text-scale="105%"/>
    </style:style>
    <style:style style:name="T394" style:family="text">
      <style:text-properties fo:color="#16161c" fo:letter-spacing="-0.004cm" fo:language="it" fo:country="IT"/>
    </style:style>
    <style:style style:name="T395" style:family="text">
      <style:text-properties fo:color="#16161c" fo:letter-spacing="-0.004cm" fo:language="it" fo:country="IT" style:text-scale="110%"/>
    </style:style>
    <style:style style:name="T396" style:family="text">
      <style:text-properties fo:color="#16161c" fo:letter-spacing="-0.034cm" fo:language="it" fo:country="IT"/>
    </style:style>
    <style:style style:name="T397" style:family="text">
      <style:text-properties fo:color="#16161c" fo:letter-spacing="-0.034cm" fo:language="it" fo:country="IT" style:text-scale="110%"/>
    </style:style>
    <style:style style:name="T398" style:family="text">
      <style:text-properties fo:color="#16161c" fo:letter-spacing="-0.069cm" fo:language="it" fo:country="IT"/>
    </style:style>
    <style:style style:name="T399" style:family="text">
      <style:text-properties fo:color="#16161c" fo:letter-spacing="-0.069cm" fo:language="it" fo:country="IT" style:text-scale="110%"/>
    </style:style>
    <style:style style:name="T400" style:family="text">
      <style:text-properties fo:color="#16161c" fo:letter-spacing="-0.069cm" fo:language="it" fo:country="IT" style:text-scale="105%"/>
    </style:style>
    <style:style style:name="T401" style:family="text">
      <style:text-properties fo:color="#16161c" fo:letter-spacing="-0.141cm" fo:language="it" fo:country="IT" style:text-scale="160%"/>
    </style:style>
    <style:style style:name="T402" style:family="text">
      <style:text-properties fo:color="#16161c" fo:letter-spacing="-0.141cm" fo:language="it" fo:country="IT" style:text-scale="185%"/>
    </style:style>
    <style:style style:name="T403" style:family="text">
      <style:text-properties fo:color="#16161c" fo:letter-spacing="-0.025cm" fo:language="it" fo:country="IT"/>
    </style:style>
    <style:style style:name="T404" style:family="text">
      <style:text-properties fo:color="#16161c" fo:letter-spacing="-0.025cm" fo:language="it" fo:country="IT" style:text-scale="105%"/>
    </style:style>
    <style:style style:name="T405" style:family="text">
      <style:text-properties fo:color="#16161c" fo:font-size="11pt" fo:language="it" fo:country="IT" style:font-size-asian="11pt"/>
    </style:style>
    <style:style style:name="T406" style:family="text">
      <style:text-properties fo:color="#16161c" fo:font-size="11pt" fo:language="it" fo:country="IT" style:font-size-asian="11pt" style:text-scale="105%"/>
    </style:style>
    <style:style style:name="T407" style:family="text">
      <style:text-properties fo:color="#16161c" fo:font-size="11pt" fo:letter-spacing="-0.035cm" fo:language="it" fo:country="IT" style:font-size-asian="11pt" style:text-scale="105%"/>
    </style:style>
    <style:style style:name="T408" style:family="text">
      <style:text-properties fo:color="#16161c" fo:font-size="11pt" fo:letter-spacing="0.007cm" fo:language="it" fo:country="IT" style:font-size-asian="11pt"/>
    </style:style>
    <style:style style:name="T409" style:family="text">
      <style:text-properties fo:color="#16161c" fo:font-size="11pt" fo:letter-spacing="-0.037cm" fo:language="it" fo:country="IT" style:font-size-asian="11pt" style:text-scale="105%"/>
    </style:style>
    <style:style style:name="T410" style:family="text">
      <style:text-properties fo:color="#16161c" fo:font-size="11pt" fo:letter-spacing="-0.039cm" fo:language="it" fo:country="IT" style:font-size-asian="11pt" style:text-scale="105%"/>
    </style:style>
    <style:style style:name="T411" style:family="text">
      <style:text-properties fo:color="#16161c" fo:font-size="11pt" fo:letter-spacing="-0.065cm" fo:language="it" fo:country="IT" style:font-size-asian="11pt" style:text-scale="105%"/>
    </style:style>
    <style:style style:name="T412" style:family="text">
      <style:text-properties fo:color="#16161c" fo:font-size="11pt" fo:letter-spacing="0.004cm" fo:language="it" fo:country="IT" fo:font-style="italic" style:font-size-asian="11pt" style:font-style-asian="italic"/>
    </style:style>
    <style:style style:name="T413" style:family="text">
      <style:text-properties fo:color="#16161c" fo:font-size="11pt" fo:letter-spacing="0.004cm" fo:language="it" fo:country="IT" style:font-size-asian="11pt" style:text-scale="105%"/>
    </style:style>
    <style:style style:name="T414" style:family="text">
      <style:text-properties fo:color="#16161c" fo:letter-spacing="-0.062cm" fo:language="it" fo:country="IT"/>
    </style:style>
    <style:style style:name="T415" style:family="text">
      <style:text-properties fo:color="#16161c" fo:letter-spacing="-0.062cm" fo:language="it" fo:country="IT" style:text-scale="105%"/>
    </style:style>
    <style:style style:name="T416" style:family="text">
      <style:text-properties fo:color="#16161c" fo:letter-spacing="-0.062cm" fo:language="it" fo:country="IT" style:text-scale="110%"/>
    </style:style>
    <style:style style:name="T417" style:family="text">
      <style:text-properties fo:color="#16161c" fo:letter-spacing="-0.037cm" fo:language="it" fo:country="IT"/>
    </style:style>
    <style:style style:name="T418" style:family="text">
      <style:text-properties fo:color="#16161c" fo:letter-spacing="-0.037cm" fo:language="it" fo:country="IT" style:text-scale="105%"/>
    </style:style>
    <style:style style:name="T419" style:family="text">
      <style:text-properties fo:color="#16161c" fo:letter-spacing="0.005cm" fo:language="it" fo:country="IT"/>
    </style:style>
    <style:style style:name="T420" style:family="text">
      <style:text-properties fo:color="#16161c" fo:letter-spacing="0.005cm" fo:language="it" fo:country="IT" style:text-scale="105%"/>
    </style:style>
    <style:style style:name="T421" style:family="text">
      <style:text-properties fo:color="#16161c" fo:letter-spacing="0.007cm" fo:language="it" fo:country="IT"/>
    </style:style>
    <style:style style:name="T422" style:family="text">
      <style:text-properties fo:color="#16161c" fo:letter-spacing="0.009cm" fo:language="it" fo:country="IT"/>
    </style:style>
    <style:style style:name="T423" style:family="text">
      <style:text-properties fo:color="#16161c" fo:letter-spacing="0.023cm" fo:language="it" fo:country="IT"/>
    </style:style>
    <style:style style:name="T424" style:family="text">
      <style:text-properties fo:color="#16161c" fo:letter-spacing="0.053cm" fo:language="it" fo:country="IT"/>
    </style:style>
    <style:style style:name="T425" style:family="text">
      <style:text-properties fo:color="#16161c" fo:letter-spacing="0.019cm" fo:language="it" fo:country="IT"/>
    </style:style>
    <style:style style:name="T426" style:family="text">
      <style:text-properties fo:color="#16161c" fo:letter-spacing="0.035cm" fo:language="it" fo:country="IT"/>
    </style:style>
    <style:style style:name="T427" style:family="text">
      <style:text-properties fo:color="#16161c" fo:letter-spacing="0.028cm" fo:language="it" fo:country="IT"/>
    </style:style>
    <style:style style:name="T428" style:family="text">
      <style:text-properties fo:color="#16161c" fo:letter-spacing="0.014cm" fo:language="it" fo:country="IT"/>
    </style:style>
    <style:style style:name="T429" style:family="text">
      <style:text-properties fo:color="#16161c" fo:letter-spacing="0.021cm" fo:language="it" fo:country="IT"/>
    </style:style>
    <style:style style:name="T430" style:family="text">
      <style:text-properties fo:color="#16161c" fo:letter-spacing="-0.092cm" fo:language="it" fo:country="IT" style:text-scale="185%"/>
    </style:style>
    <style:style style:name="T431" style:family="text">
      <style:text-properties fo:color="#16161c" fo:letter-spacing="-0.092cm" fo:language="it" fo:country="IT" style:text-scale="105%"/>
    </style:style>
    <style:style style:name="T432" style:family="text">
      <style:text-properties fo:color="#16161c" fo:letter-spacing="0.011cm" fo:language="it" fo:country="IT"/>
    </style:style>
    <style:style style:name="T433" style:family="text">
      <style:text-properties fo:color="#16161c" fo:letter-spacing="-0.03cm" fo:language="it" fo:country="IT"/>
    </style:style>
    <style:style style:name="T434" style:family="text">
      <style:text-properties fo:color="#16161c" fo:letter-spacing="-0.148cm" fo:language="it" fo:country="IT" style:text-scale="185%"/>
    </style:style>
    <style:style style:name="T435" style:family="text">
      <style:text-properties fo:color="#16161c" fo:letter-spacing="-0.026cm" fo:language="it" fo:country="IT"/>
    </style:style>
    <style:style style:name="T436" style:family="text">
      <style:text-properties fo:color="#16161c" fo:letter-spacing="-0.012cm" fo:language="it" fo:country="IT"/>
    </style:style>
    <style:style style:name="T437" style:family="text">
      <style:text-properties fo:color="#16161c" fo:letter-spacing="-0.012cm" fo:language="it" fo:country="IT" style:text-scale="110%"/>
    </style:style>
    <style:style style:name="T438" style:family="text">
      <style:text-properties fo:color="#16161c" fo:letter-spacing="-0.065cm" fo:language="it" fo:country="IT"/>
    </style:style>
    <style:style style:name="T439" style:family="text">
      <style:text-properties fo:color="#16161c" fo:letter-spacing="-0.065cm" fo:language="it" fo:country="IT" style:text-scale="110%"/>
    </style:style>
    <style:style style:name="T440" style:family="text">
      <style:text-properties fo:color="#16161c" fo:letter-spacing="-0.065cm" fo:language="it" fo:country="IT" style:text-scale="105%"/>
    </style:style>
    <style:style style:name="T441" style:family="text">
      <style:text-properties fo:color="#16161c" fo:letter-spacing="-0.071cm" fo:language="it" fo:country="IT"/>
    </style:style>
    <style:style style:name="T442" style:family="text">
      <style:text-properties fo:color="#16161c" fo:letter-spacing="-0.071cm" fo:language="it" fo:country="IT" style:text-scale="110%"/>
    </style:style>
    <style:style style:name="T443" style:family="text">
      <style:text-properties fo:color="#16161c" fo:letter-spacing="-0.071cm" fo:language="it" fo:country="IT" style:text-scale="105%"/>
    </style:style>
    <style:style style:name="T444" style:family="text">
      <style:text-properties fo:color="#16161c" fo:letter-spacing="-0.131cm" fo:language="it" fo:country="IT" style:text-scale="155%"/>
    </style:style>
    <style:style style:name="T445" style:family="text">
      <style:text-properties fo:color="#16161c" fo:letter-spacing="-0.039cm" fo:language="it" fo:country="IT"/>
    </style:style>
    <style:style style:name="T446" style:family="text">
      <style:text-properties fo:color="#16161c" fo:letter-spacing="-0.039cm" fo:language="it" fo:country="IT" style:text-scale="105%"/>
    </style:style>
    <style:style style:name="T447" style:family="text">
      <style:text-properties fo:color="#16161c" fo:letter-spacing="-0.005cm" fo:language="it" fo:country="IT"/>
    </style:style>
    <style:style style:name="T448" style:family="text">
      <style:text-properties fo:color="#16161c" fo:letter-spacing="-0.005cm" fo:language="it" fo:country="IT" style:text-scale="110%"/>
    </style:style>
    <style:style style:name="T449" style:family="text">
      <style:text-properties fo:color="#16161c" fo:letter-spacing="0.012cm" fo:language="it" fo:country="IT"/>
    </style:style>
    <style:style style:name="T450" style:family="text">
      <style:text-properties fo:color="#16161c" fo:letter-spacing="0.012cm" fo:language="it" fo:country="IT" style:text-scale="110%"/>
    </style:style>
    <style:style style:name="T451" style:family="text">
      <style:text-properties fo:color="#16161c" fo:letter-spacing="-0.055cm" fo:language="it" fo:country="IT" style:text-scale="110%"/>
    </style:style>
    <style:style style:name="T452" style:family="text">
      <style:text-properties fo:color="#16161c" fo:letter-spacing="-0.146cm" fo:language="it" fo:country="IT" style:text-scale="185%"/>
    </style:style>
    <style:style style:name="T453" style:family="text">
      <style:text-properties fo:color="#16161c" fo:letter-spacing="-0.016cm" fo:language="it" fo:country="IT"/>
    </style:style>
    <style:style style:name="T454" style:family="text">
      <style:text-properties fo:color="#16161c" fo:letter-spacing="-0.016cm" fo:language="it" fo:country="IT" style:text-scale="105%"/>
    </style:style>
    <style:style style:name="T455" style:family="text">
      <style:text-properties fo:color="#16161c" fo:letter-spacing="-0.06cm" fo:language="it" fo:country="IT"/>
    </style:style>
    <style:style style:name="T456" style:family="text">
      <style:text-properties fo:color="#16161c" fo:letter-spacing="-0.06cm" fo:language="it" fo:country="IT" style:text-scale="105%"/>
    </style:style>
    <style:style style:name="T457" style:family="text">
      <style:text-properties fo:color="#16161c" fo:letter-spacing="-0.157cm" fo:language="it" fo:country="IT" style:text-scale="170%"/>
    </style:style>
    <style:style style:name="T458" style:family="text">
      <style:text-properties fo:color="#16161c" fo:letter-spacing="-0.079cm" fo:language="it" fo:country="IT" style:text-scale="105%"/>
    </style:style>
    <style:style style:name="T459" style:family="text">
      <style:text-properties fo:color="#16161c" fo:letter-spacing="-0.161cm" fo:language="it" fo:country="IT" style:text-scale="170%"/>
    </style:style>
    <style:style style:name="T460" style:family="text">
      <style:text-properties fo:color="#16161c" fo:letter-spacing="0.004cm" fo:language="it" fo:country="IT"/>
    </style:style>
    <style:style style:name="T461" style:family="text">
      <style:text-properties fo:color="#16161c" fo:letter-spacing="0.004cm" fo:language="it" fo:country="IT" style:text-scale="105%"/>
    </style:style>
    <style:style style:name="T462" style:family="text">
      <style:text-properties fo:color="#16161c" style:font-name="Arial1" fo:language="it" fo:country="IT" fo:font-weight="bold" style:font-weight-asian="bold"/>
    </style:style>
    <style:style style:name="T463" style:family="text">
      <style:text-properties fo:color="#16161c" style:font-name="Arial1" fo:language="it" fo:country="IT" fo:font-weight="bold" style:font-weight-asian="bold" style:text-scale="105%"/>
    </style:style>
    <style:style style:name="T464" style:family="text">
      <style:text-properties fo:color="#16161c" style:font-name="Arial1" fo:language="it" fo:country="IT" fo:font-weight="bold" style:font-weight-asian="bold" style:text-scale="110%"/>
    </style:style>
    <style:style style:name="T465" style:family="text">
      <style:text-properties fo:color="#16161c" style:font-name="Arial1" fo:language="it" fo:country="IT" fo:font-weight="bold" style:font-weight-asian="bold" style:text-scale="195%"/>
    </style:style>
    <style:style style:name="T466" style:family="text">
      <style:text-properties fo:color="#16161c" style:font-name="Arial1" fo:language="it" fo:country="IT" fo:font-weight="bold" style:font-weight-asian="bold" style:font-name-complex="Arial3"/>
    </style:style>
    <style:style style:name="T467" style:family="text">
      <style:text-properties fo:color="#16161c" style:font-name="Arial1" fo:letter-spacing="-0.002cm" fo:language="it" fo:country="IT" fo:font-weight="bold" style:font-weight-asian="bold" style:text-scale="105%"/>
    </style:style>
    <style:style style:name="T468" style:family="text">
      <style:text-properties fo:color="#16161c" style:font-name="Arial1" fo:letter-spacing="-0.028cm" fo:language="it" fo:country="IT" fo:font-weight="bold" style:font-weight-asian="bold" style:text-scale="105%"/>
    </style:style>
    <style:style style:name="T469" style:family="text">
      <style:text-properties fo:color="#16161c" style:font-name="Arial1" fo:letter-spacing="-0.051cm" fo:language="it" fo:country="IT" fo:font-weight="bold" style:font-weight-asian="bold" style:text-scale="105%"/>
    </style:style>
    <style:style style:name="T470" style:family="text">
      <style:text-properties fo:color="#16161c" style:font-name="Arial1" fo:letter-spacing="0.011cm" fo:language="it" fo:country="IT" fo:font-weight="bold" style:font-weight-asian="bold" style:text-scale="105%"/>
    </style:style>
    <style:style style:name="T471" style:family="text">
      <style:text-properties fo:color="#16161c" style:font-name="Arial1" fo:letter-spacing="-0.026cm" fo:language="it" fo:country="IT" fo:font-weight="bold" style:font-weight-asian="bold" style:text-scale="105%"/>
    </style:style>
    <style:style style:name="T472" style:family="text">
      <style:text-properties fo:color="#16161c" style:font-name="Arial1" fo:letter-spacing="-0.021cm" fo:language="it" fo:country="IT" fo:font-weight="bold" style:font-weight-asian="bold" style:text-scale="105%"/>
    </style:style>
    <style:style style:name="T473" style:family="text">
      <style:text-properties fo:color="#16161c" style:font-name="Arial1" fo:letter-spacing="-0.042cm" fo:language="it" fo:country="IT" fo:font-weight="bold" style:font-weight-asian="bold" style:text-scale="105%"/>
    </style:style>
    <style:style style:name="T474" style:family="text">
      <style:text-properties fo:color="#16161c" style:font-name="Arial1" fo:letter-spacing="-0.037cm" fo:language="it" fo:country="IT" fo:font-weight="bold" style:font-weight-asian="bold" style:text-scale="105%"/>
    </style:style>
    <style:style style:name="T475" style:family="text">
      <style:text-properties fo:color="#16161c" style:font-name="Arial1" fo:letter-spacing="-0.009cm" fo:language="it" fo:country="IT" fo:font-weight="bold" style:font-weight-asian="bold"/>
    </style:style>
    <style:style style:name="T476" style:family="text">
      <style:text-properties fo:color="#16161c" style:font-name="Arial1" fo:letter-spacing="-0.009cm" fo:language="it" fo:country="IT" fo:font-weight="bold" style:font-weight-asian="bold" style:text-scale="105%"/>
    </style:style>
    <style:style style:name="T477" style:family="text">
      <style:text-properties fo:color="#16161c" style:font-name="Arial1" fo:letter-spacing="-0.016cm" fo:language="it" fo:country="IT" fo:font-weight="bold" style:font-weight-asian="bold" style:text-scale="105%"/>
    </style:style>
    <style:style style:name="T478" style:family="text">
      <style:text-properties fo:color="#16161c" style:font-name="Arial1" fo:letter-spacing="-0.03cm" fo:language="it" fo:country="IT" fo:font-weight="bold" style:font-weight-asian="bold" style:text-scale="105%"/>
    </style:style>
    <style:style style:name="T479" style:family="text">
      <style:text-properties fo:color="#16161c" style:font-name="Arial1" fo:font-weight="bold" style:font-weight-asian="bold"/>
    </style:style>
    <style:style style:name="T480" style:family="text">
      <style:text-properties fo:color="#16161c" style:font-name="Arial1" fo:letter-spacing="0.062cm" fo:font-weight="bold" style:font-weight-asian="bold"/>
    </style:style>
    <style:style style:name="T481" style:family="text">
      <style:text-properties fo:color="#16161c" style:font-name="Arial1" fo:letter-spacing="0.062cm" fo:language="it" fo:country="IT" fo:font-weight="bold" style:font-weight-asian="bold"/>
    </style:style>
    <style:style style:name="T482" style:family="text">
      <style:text-properties fo:color="#16161c" style:font-name="Arial1" fo:letter-spacing="-0.072cm" fo:language="it" fo:country="IT" fo:font-weight="bold" style:font-weight-asian="bold" style:text-scale="110%"/>
    </style:style>
    <style:style style:name="T483" style:family="text">
      <style:text-properties fo:color="#16161c" style:font-name="Arial1" fo:letter-spacing="-0.078cm" fo:language="it" fo:country="IT" fo:font-weight="bold" style:font-weight-asian="bold" style:text-scale="110%"/>
    </style:style>
    <style:style style:name="T484" style:family="text">
      <style:text-properties fo:color="#16161c" style:font-name="Arial1" fo:letter-spacing="-0.187cm" fo:language="it" fo:country="IT" fo:font-weight="bold" style:font-weight-asian="bold" style:text-scale="195%"/>
    </style:style>
    <style:style style:name="T485" style:family="text">
      <style:text-properties fo:color="#16161c" style:font-name="Arial1" fo:letter-spacing="-0.056cm" fo:language="it" fo:country="IT" fo:font-weight="bold" style:font-weight-asian="bold" style:text-scale="110%"/>
    </style:style>
    <style:style style:name="T486" style:family="text">
      <style:text-properties fo:color="#16161c" style:font-name="Arial1" fo:letter-spacing="-0.065cm" fo:language="it" fo:country="IT" fo:font-weight="bold" style:font-weight-asian="bold" style:text-scale="110%"/>
    </style:style>
    <style:style style:name="T487" style:family="text">
      <style:text-properties fo:color="#16161c" style:font-name="Arial1" fo:letter-spacing="-0.074cm" fo:language="it" fo:country="IT" fo:font-weight="bold" style:font-weight-asian="bold" style:text-scale="110%"/>
    </style:style>
    <style:style style:name="T488" style:family="text">
      <style:text-properties fo:color="#16161c" style:font-name="Arial1" fo:letter-spacing="0.016cm" fo:language="it" fo:country="IT" fo:font-weight="bold" style:font-weight-asian="bold"/>
    </style:style>
    <style:style style:name="T489" style:family="text">
      <style:text-properties fo:color="#16161c" style:font-name="Arial1" fo:letter-spacing="0.102cm" fo:language="it" fo:country="IT" fo:font-weight="bold" style:font-weight-asian="bold"/>
    </style:style>
    <style:style style:name="T490" style:family="text">
      <style:text-properties fo:color="#16161c" style:font-name="Arial1" fo:letter-spacing="0.093cm" fo:language="it" fo:country="IT" fo:font-weight="bold" style:font-weight-asian="bold"/>
    </style:style>
    <style:style style:name="T491" style:family="text">
      <style:text-properties fo:color="#16161c" style:font-name="Arial1" fo:letter-spacing="0.048cm" fo:language="it" fo:country="IT" fo:font-weight="bold" style:font-weight-asian="bold"/>
    </style:style>
    <style:style style:name="T492" style:family="text">
      <style:text-properties fo:color="#16161c" style:font-name="Arial1" fo:letter-spacing="0.037cm" fo:language="it" fo:country="IT" fo:font-weight="bold" style:font-weight-asian="bold"/>
    </style:style>
    <style:style style:name="T493" style:family="text">
      <style:text-properties fo:color="#16161c" style:font-name="Arial1" fo:letter-spacing="0.007cm" fo:language="it" fo:country="IT" fo:font-weight="bold" style:font-weight-asian="bold"/>
    </style:style>
    <style:style style:name="T494" style:family="text">
      <style:text-properties fo:color="#16161c" style:font-name="Arial1" fo:letter-spacing="0.004cm" fo:language="it" fo:country="IT" fo:font-weight="bold" style:font-weight-asian="bold"/>
    </style:style>
    <style:style style:name="T495" style:family="text">
      <style:text-properties fo:color="#16161c" style:font-name="Arial1" fo:letter-spacing="0.069cm" fo:language="it" fo:country="IT" fo:font-weight="bold" style:font-weight-asian="bold"/>
    </style:style>
    <style:style style:name="T496" style:family="text">
      <style:text-properties fo:color="#16161c" style:font-name="Arial1" fo:letter-spacing="0.042cm" fo:language="it" fo:country="IT" fo:font-weight="bold" style:font-weight-asian="bold"/>
    </style:style>
    <style:style style:name="T497" style:family="text">
      <style:text-properties fo:color="#16161c" style:font-name="Arial1" fo:letter-spacing="0.079cm" fo:language="it" fo:country="IT" fo:font-weight="bold" style:font-weight-asian="bold"/>
    </style:style>
    <style:style style:name="T498" style:family="text">
      <style:text-properties fo:color="#16161c" style:font-name="Arial1" fo:letter-spacing="0.025cm" fo:language="it" fo:country="IT" fo:font-weight="bold" style:font-weight-asian="bold"/>
    </style:style>
    <style:style style:name="T499" style:family="text">
      <style:text-properties fo:color="#16161c" style:font-name="Arial1" fo:letter-spacing="0.065cm" fo:language="it" fo:country="IT" fo:font-weight="bold" style:font-weight-asian="bold"/>
    </style:style>
    <style:style style:name="T500" style:family="text">
      <style:text-properties fo:color="#16161c" style:font-name="Arial1" fo:letter-spacing="0.002cm" fo:language="it" fo:country="IT" fo:font-weight="bold" style:font-weight-asian="bold"/>
    </style:style>
    <style:style style:name="T501" style:family="text">
      <style:text-properties fo:color="#16161c" style:font-name="Arial1" fo:letter-spacing="0.026cm" fo:language="it" fo:country="IT" fo:font-weight="bold" style:font-weight-asian="bold"/>
    </style:style>
    <style:style style:name="T502" style:family="text">
      <style:text-properties fo:color="#16161c" style:font-name="Arial1" fo:letter-spacing="0.041cm" fo:language="it" fo:country="IT" fo:font-weight="bold" style:font-weight-asian="bold"/>
    </style:style>
    <style:style style:name="T503" style:family="text">
      <style:text-properties fo:color="#16161c" style:font-name="Arial1" fo:letter-spacing="0.046cm" fo:language="it" fo:country="IT" fo:font-weight="bold" style:font-weight-asian="bold"/>
    </style:style>
    <style:style style:name="T504" style:family="text">
      <style:text-properties fo:color="#16161c" style:font-name="Arial1" fo:letter-spacing="0.049cm" fo:language="it" fo:country="IT" fo:font-weight="bold" style:font-weight-asian="bold"/>
    </style:style>
    <style:style style:name="T505" style:family="text">
      <style:text-properties fo:color="#16161c" style:font-name="Arial1" fo:letter-spacing="-0.039cm" fo:language="it" fo:country="IT" fo:font-weight="bold" style:font-weight-asian="bold" style:text-scale="105%"/>
    </style:style>
    <style:style style:name="T506" style:family="text">
      <style:text-properties fo:color="#16161c" style:font-name="Arial1" fo:letter-spacing="-0.035cm" fo:language="it" fo:country="IT" fo:font-weight="bold" style:font-weight-asian="bold" style:text-scale="105%"/>
    </style:style>
    <style:style style:name="T507" style:family="text">
      <style:text-properties fo:color="#16161c" style:font-name="Arial1" fo:letter-spacing="-0.011cm" fo:language="it" fo:country="IT" fo:font-weight="bold" style:font-weight-asian="bold" style:text-scale="105%"/>
    </style:style>
    <style:style style:name="T508" style:family="text">
      <style:text-properties fo:color="#16161c" style:font-name="Arial1" fo:letter-spacing="-0.032cm" fo:language="it" fo:country="IT" fo:font-weight="bold" style:font-weight-asian="bold" style:text-scale="105%"/>
    </style:style>
    <style:style style:name="T509" style:family="text">
      <style:text-properties fo:color="#16161c" style:font-name="Arial1" fo:letter-spacing="0.014cm" fo:language="it" fo:country="IT" fo:font-weight="bold" style:font-weight-asian="bold"/>
    </style:style>
    <style:style style:name="T510" style:family="text">
      <style:text-properties fo:color="#16161c" style:font-name="Arial1" fo:letter-spacing="0.009cm" fo:language="it" fo:country="IT" fo:font-weight="bold" style:font-weight-asian="bold"/>
    </style:style>
    <style:style style:name="T511" style:family="text">
      <style:text-properties fo:color="#16161c" style:font-name="Arial1" fo:letter-spacing="0.064cm" fo:language="it" fo:country="IT" fo:font-weight="bold" style:font-weight-asian="bold"/>
    </style:style>
    <style:style style:name="T512" style:family="text">
      <style:text-properties fo:color="#16161c" style:font-name="Arial1" fo:letter-spacing="0.03cm" fo:language="it" fo:country="IT" fo:font-weight="bold" style:font-weight-asian="bold"/>
    </style:style>
    <style:style style:name="T513" style:family="text">
      <style:text-properties fo:color="#16161c" style:font-name="Arial1" fo:letter-spacing="-0.012cm" fo:language="it" fo:country="IT" fo:font-weight="bold" style:font-weight-asian="bold"/>
    </style:style>
    <style:style style:name="T514" style:family="text">
      <style:text-properties fo:color="#16161c" style:font-name="Arial1" fo:letter-spacing="-0.012cm" fo:language="it" fo:country="IT" fo:font-weight="bold" style:font-weight-asian="bold" style:text-scale="105%"/>
    </style:style>
    <style:style style:name="T515" style:family="text">
      <style:text-properties fo:color="#16161c" style:font-name="Arial1" fo:letter-spacing="-0.018cm" fo:language="it" fo:country="IT" fo:font-weight="bold" style:font-weight-asian="bold"/>
    </style:style>
    <style:style style:name="T516" style:family="text">
      <style:text-properties fo:color="#16161c" style:font-name="Arial1" fo:letter-spacing="-0.004cm" fo:language="it" fo:country="IT" fo:font-weight="bold" style:font-weight-asian="bold"/>
    </style:style>
    <style:style style:name="T517" style:family="text">
      <style:text-properties fo:color="#16161c" style:font-name="Arial1" fo:letter-spacing="-0.058cm" fo:language="it" fo:country="IT" fo:font-weight="bold" style:font-weight-asian="bold" style:text-scale="105%"/>
    </style:style>
    <style:style style:name="T518" style:family="text">
      <style:text-properties fo:color="#16161c" style:font-name="Arial1" fo:letter-spacing="-0.055cm" fo:language="it" fo:country="IT" fo:font-weight="bold" style:font-weight-asian="bold" style:text-scale="105%"/>
    </style:style>
    <style:style style:name="T519" style:family="text">
      <style:text-properties fo:color="#16161c" style:font-name="Arial1" fo:letter-spacing="-0.041cm" fo:language="it" fo:country="IT" fo:font-weight="bold" style:font-weight-asian="bold" style:text-scale="105%"/>
    </style:style>
    <style:style style:name="T520" style:family="text">
      <style:text-properties fo:color="#16161c" style:font-name="Arial1" fo:letter-spacing="-0.044cm" fo:language="it" fo:country="IT" fo:font-weight="bold" style:font-weight-asian="bold" style:text-scale="105%"/>
    </style:style>
    <style:style style:name="T521" style:family="text">
      <style:text-properties fo:color="#16161c" style:font-name="Arial1" fo:letter-spacing="-0.014cm" fo:language="it" fo:country="IT" fo:font-weight="bold" style:font-weight-asian="bold" style:text-scale="105%"/>
    </style:style>
    <style:style style:name="T522" style:family="text">
      <style:text-properties fo:color="#16161c" style:font-name="Arial1" fo:letter-spacing="0.005cm" fo:language="it" fo:country="IT" fo:font-weight="bold" style:font-weight-asian="bold" style:text-scale="105%"/>
    </style:style>
    <style:style style:name="T523" style:family="text">
      <style:text-properties fo:color="#16161c" style:font-name="Arial1" fo:letter-spacing="-0.046cm" fo:language="it" fo:country="IT" fo:font-weight="bold" style:font-weight-asian="bold" style:text-scale="105%"/>
    </style:style>
    <style:style style:name="T524" style:family="text">
      <style:text-properties fo:color="#16161c" style:font-name="Arial1" fo:letter-spacing="-0.019cm" fo:language="it" fo:country="IT" fo:font-weight="bold" style:font-weight-asian="bold" style:text-scale="105%"/>
    </style:style>
    <style:style style:name="T525" style:family="text">
      <style:text-properties fo:color="#16161c" fo:letter-spacing="-0.002cm" fo:language="it" fo:country="IT"/>
    </style:style>
    <style:style style:name="T526" style:family="text">
      <style:text-properties fo:color="#16161c" fo:letter-spacing="-0.028cm" fo:language="it" fo:country="IT"/>
    </style:style>
    <style:style style:name="T527" style:family="text">
      <style:text-properties fo:color="#16161c" fo:letter-spacing="0.016cm" fo:language="it" fo:country="IT"/>
    </style:style>
    <style:style style:name="T528" style:family="text">
      <style:text-properties fo:color="#16161c" fo:letter-spacing="0.06cm" fo:language="it" fo:country="IT"/>
    </style:style>
    <style:style style:name="T529" style:family="text">
      <style:text-properties fo:color="#16161c" fo:letter-spacing="0.074cm" fo:language="it" fo:country="IT"/>
    </style:style>
    <style:style style:name="T530" style:family="text">
      <style:text-properties fo:color="#16161c" fo:letter-spacing="0.058cm" fo:language="it" fo:country="IT"/>
    </style:style>
    <style:style style:name="T531" style:family="text">
      <style:text-properties fo:color="#16161c" fo:letter-spacing="0.037cm" fo:language="it" fo:country="IT"/>
    </style:style>
    <style:style style:name="T532" style:family="text">
      <style:text-properties fo:color="#16161c" fo:letter-spacing="0.067cm" fo:language="it" fo:country="IT"/>
    </style:style>
    <style:style style:name="T533" style:family="text">
      <style:text-properties fo:color="#16161c" fo:letter-spacing="0.064cm" fo:language="it" fo:country="IT"/>
    </style:style>
    <style:style style:name="T534" style:family="text">
      <style:text-properties fo:color="#16161c" fo:letter-spacing="0.044cm" fo:language="it" fo:country="IT"/>
    </style:style>
    <style:style style:name="T535" style:family="text">
      <style:text-properties fo:color="#16161c" fo:letter-spacing="0.032cm" fo:language="it" fo:country="IT"/>
    </style:style>
    <style:style style:name="T536" style:family="text">
      <style:text-properties fo:color="#16161c" fo:letter-spacing="0.041cm" fo:language="it" fo:country="IT"/>
    </style:style>
    <style:style style:name="T537" style:family="text">
      <style:text-properties fo:color="#16161c" fo:letter-spacing="0.025cm" fo:language="it" fo:country="IT"/>
    </style:style>
    <style:style style:name="T538" style:family="text">
      <style:text-properties fo:color="#16161c" fo:letter-spacing="0.042cm" fo:language="it" fo:country="IT"/>
    </style:style>
    <style:style style:name="T539" style:family="text">
      <style:text-properties fo:color="#16161c" fo:letter-spacing="0.042cm" fo:language="it" fo:country="IT" style:text-scale="97%"/>
    </style:style>
    <style:style style:name="T540" style:family="text">
      <style:text-properties fo:color="#16161c" fo:letter-spacing="0.03cm" fo:language="it" fo:country="IT"/>
    </style:style>
    <style:style style:name="T541" style:family="text">
      <style:text-properties fo:color="#16161c" fo:letter-spacing="0.026cm" fo:language="it" fo:country="IT"/>
    </style:style>
    <style:style style:name="T542" style:family="text">
      <style:text-properties fo:color="#16161c" fo:letter-spacing="0.046cm" fo:language="it" fo:country="IT"/>
    </style:style>
    <style:style style:name="T543" style:family="text">
      <style:text-properties fo:color="#16161c" fo:letter-spacing="0.048cm" fo:language="it" fo:country="IT"/>
    </style:style>
    <style:style style:name="T544" style:family="text">
      <style:text-properties fo:color="#16161c" fo:letter-spacing="0.048cm" fo:language="it" fo:country="IT" style:text-scale="94%"/>
    </style:style>
    <style:style style:name="T545" style:family="text">
      <style:text-properties fo:color="#16161c" fo:letter-spacing="0.048cm" fo:language="it" fo:country="IT" style:text-scale="99%"/>
    </style:style>
    <style:style style:name="T546" style:family="text">
      <style:text-properties fo:color="#16161c" fo:letter-spacing="0.086cm" fo:language="it" fo:country="IT"/>
    </style:style>
    <style:style style:name="T547" style:family="text">
      <style:text-properties fo:color="#16161c" fo:letter-spacing="0.049cm" fo:language="it" fo:country="IT"/>
    </style:style>
    <style:style style:name="T548" style:family="text">
      <style:text-properties fo:color="#16161c" fo:letter-spacing="0.071cm" fo:language="it" fo:country="IT"/>
    </style:style>
    <style:style style:name="T549" style:family="text">
      <style:text-properties fo:color="#16161c" fo:letter-spacing="0.062cm" fo:language="it" fo:country="IT"/>
    </style:style>
    <style:style style:name="T550" style:family="text">
      <style:text-properties fo:color="#16161c" fo:letter-spacing="0.079cm" fo:language="it" fo:country="IT"/>
    </style:style>
    <style:style style:name="T551" style:family="text">
      <style:text-properties fo:color="#16161c" fo:letter-spacing="-0.021cm" fo:language="it" fo:country="IT"/>
    </style:style>
    <style:style style:name="T552" style:family="text">
      <style:text-properties fo:color="#16161c" fo:letter-spacing="-0.009cm" fo:language="it" fo:country="IT"/>
    </style:style>
    <style:style style:name="T553" style:family="text">
      <style:text-properties fo:color="#16161c" fo:letter-spacing="-0.041cm" fo:language="it" fo:country="IT"/>
    </style:style>
    <style:style style:name="T554" style:family="text">
      <style:text-properties fo:color="#16161c" fo:letter-spacing="-0.011cm" fo:language="it" fo:country="IT"/>
    </style:style>
    <style:style style:name="T555" style:family="text">
      <style:text-properties fo:color="#16161c" fo:letter-spacing="-0.019cm" fo:language="it" fo:country="IT"/>
    </style:style>
    <style:style style:name="T556" style:family="text">
      <style:text-properties fo:color="#16161c" fo:letter-spacing="0.002cm" fo:language="it" fo:country="IT"/>
    </style:style>
    <style:style style:name="T557" style:family="text">
      <style:text-properties fo:color="#16161c" fo:letter-spacing="-0.007cm" fo:language="it" fo:country="IT"/>
    </style:style>
    <style:style style:name="T558" style:family="text">
      <style:text-properties fo:color="#16161c" fo:letter-spacing="-0.072cm" fo:language="it" fo:country="IT"/>
    </style:style>
    <style:style style:name="T559" style:family="text">
      <style:text-properties fo:color="#16161c" fo:letter-spacing="0.039cm" fo:language="it" fo:country="IT"/>
    </style:style>
    <style:style style:name="T560" style:family="text">
      <style:text-properties fo:color="#16161c" fo:letter-spacing="0.069cm" fo:language="it" fo:country="IT"/>
    </style:style>
    <style:style style:name="T561" style:family="text">
      <style:text-properties fo:color="#16161c" fo:letter-spacing="0.072cm" fo:language="it" fo:country="IT"/>
    </style:style>
    <style:style style:name="T562" style:family="text">
      <style:text-properties fo:color="#16161c" fo:letter-spacing="0.09cm" fo:language="it" fo:country="IT"/>
    </style:style>
    <style:style style:name="T563" style:family="text">
      <style:text-properties fo:color="#16161c" fo:letter-spacing="0.088cm" fo:language="it" fo:country="IT"/>
    </style:style>
    <style:style style:name="T564" style:family="text">
      <style:text-properties fo:color="#16161c" fo:letter-spacing="0.088cm" fo:language="it" fo:country="IT" style:text-scale="97%"/>
    </style:style>
    <style:style style:name="T565" style:family="text">
      <style:text-properties fo:color="#16161c" fo:letter-spacing="0.085cm" fo:language="it" fo:country="IT" style:text-scale="97%"/>
    </style:style>
    <style:style style:name="T566" style:family="text">
      <style:text-properties fo:color="#16161c" fo:letter-spacing="0.102cm" fo:language="it" fo:country="IT"/>
    </style:style>
    <style:style style:name="T567" style:family="text">
      <style:text-properties fo:color="#16161c" fo:letter-spacing="0.055cm" fo:language="it" fo:country="IT"/>
    </style:style>
    <style:style style:name="T568" style:family="text">
      <style:text-properties fo:color="#16161c" fo:letter-spacing="0.109cm" fo:language="it" fo:country="IT"/>
    </style:style>
    <style:style style:name="T569" style:family="text">
      <style:text-properties fo:color="#16161c" fo:letter-spacing="0.018cm" fo:language="it" fo:country="IT"/>
    </style:style>
    <style:style style:name="T570" style:family="text">
      <style:text-properties fo:color="#16161c" fo:letter-spacing="0.097cm" fo:language="it" fo:country="IT"/>
    </style:style>
    <style:style style:name="T571" style:family="text">
      <style:text-properties fo:color="#16161c" fo:letter-spacing="0.099cm" fo:language="it" fo:country="IT"/>
    </style:style>
    <style:style style:name="T572" style:family="text">
      <style:text-properties fo:color="#16161c" fo:letter-spacing="0.056cm" fo:language="it" fo:country="IT"/>
    </style:style>
    <style:style style:name="T573" style:family="text">
      <style:text-properties fo:color="#16161c" fo:letter-spacing="0.092cm" fo:language="it" fo:country="IT"/>
    </style:style>
    <style:style style:name="T574" style:family="text">
      <style:text-properties fo:color="#16161c" fo:letter-spacing="-0.023cm" fo:language="it" fo:country="IT"/>
    </style:style>
    <style:style style:name="T575" style:family="text">
      <style:text-properties fo:color="#16161c" fo:letter-spacing="-0.014cm" fo:language="it" fo:country="IT"/>
    </style:style>
    <style:style style:name="T576" style:family="text">
      <style:text-properties fo:color="#16161c" fo:letter-spacing="0.093cm" fo:language="it" fo:country="IT"/>
    </style:style>
    <style:style style:name="T577" style:family="text">
      <style:text-properties fo:color="#16161c" fo:letter-spacing="0.051cm" fo:language="it" fo:country="IT"/>
    </style:style>
    <style:style style:name="T578" style:family="text">
      <style:text-properties fo:color="#16161c" fo:letter-spacing="0.078cm" fo:language="it" fo:country="IT"/>
    </style:style>
    <style:style style:name="T579" style:family="text">
      <style:text-properties fo:color="#16161c" fo:letter-spacing="0.081cm" fo:language="it" fo:country="IT"/>
    </style:style>
    <style:style style:name="T580" style:family="text">
      <style:text-properties fo:color="#16161c" fo:letter-spacing="-0.048cm" fo:language="it" fo:country="IT"/>
    </style:style>
    <style:style style:name="T581" style:family="text">
      <style:text-properties fo:color="#16161c" fo:letter-spacing="0.111cm" fo:language="it" fo:country="IT"/>
    </style:style>
    <style:style style:name="T582" style:family="text">
      <style:text-properties fo:color="#16161c" fo:letter-spacing="0.104cm" fo:language="it" fo:country="IT"/>
    </style:style>
    <style:style style:name="T583" style:family="text">
      <style:text-properties fo:color="#16161c" fo:letter-spacing="0.106cm" fo:language="it" fo:country="IT"/>
    </style:style>
    <style:style style:name="T584" style:family="text">
      <style:text-properties fo:color="#16161c" fo:letter-spacing="0.101cm" fo:language="it" fo:country="IT"/>
    </style:style>
    <style:style style:name="T585" style:family="text">
      <style:text-properties fo:color="#3d3d3d" fo:language="it" fo:country="IT" style:text-scale="110%"/>
    </style:style>
    <style:style style:name="T586" style:family="text">
      <style:text-properties fo:color="#2f2f31" fo:language="it" fo:country="IT"/>
    </style:style>
    <style:style style:name="T587" style:family="text">
      <style:text-properties fo:color="#2f2f31" fo:language="it" fo:country="IT" style:text-scale="89%"/>
    </style:style>
    <style:style style:name="T588" style:family="text">
      <style:text-properties fo:color="#2f2f31" fo:letter-spacing="0.044cm" fo:language="it" fo:country="IT"/>
    </style:style>
    <style:style style:name="T589" style:family="text">
      <style:text-properties fo:color="#2f2f31" fo:letter-spacing="0.069cm" fo:language="it" fo:country="IT"/>
    </style:style>
    <style:style style:name="T590" style:family="text">
      <style:text-properties fo:color="#2f2f31" style:font-name="Arial1" fo:language="it" fo:country="IT" fo:font-weight="bold" style:font-weight-asian="bold"/>
    </style:style>
    <style:style style:name="T591" style:family="text">
      <style:text-properties fo:color="#2f2f31" style:font-name="Arial1" fo:letter-spacing="0.044cm" fo:language="it" fo:country="IT" fo:font-weight="bold" style:font-weight-asian="bold" style:text-scale="110%"/>
    </style:style>
    <style:style style:name="T592" style:family="text">
      <style:text-properties fo:color="#2f2f31" style:font-name="Arial1" fo:letter-spacing="0.002cm" fo:language="it" fo:country="IT" fo:font-weight="bold" style:font-weight-asian="bold"/>
    </style:style>
    <style:style style:name="T593" style:family="text">
      <style:text-properties fo:color="#2f2f31" fo:letter-spacing="0.002cm" fo:language="it" fo:country="IT"/>
    </style:style>
    <style:style style:name="T594" style:family="text">
      <style:text-properties fo:color="#2f2f31" fo:letter-spacing="-0.044cm" fo:language="it" fo:country="IT"/>
    </style:style>
    <style:style style:name="T595" style:family="text">
      <style:text-properties fo:color="#2f2f31" fo:letter-spacing="-0.046cm" fo:language="it" fo:country="IT"/>
    </style:style>
    <style:style style:name="T596" style:family="text">
      <style:text-properties fo:color="#2f2f31" fo:letter-spacing="-0.005cm" fo:language="it" fo:country="IT"/>
    </style:style>
    <style:style style:name="T597" style:family="text">
      <style:text-properties fo:color="#2f2f31" fo:letter-spacing="0.042cm" fo:language="it" fo:country="IT" style:text-scale="89%"/>
    </style:style>
    <style:style style:name="T598" style:family="text">
      <style:text-properties fo:color="#2f2f31" fo:letter-spacing="-0.002cm" fo:language="it" fo:country="IT"/>
    </style:style>
    <style:style style:name="T599" style:family="text">
      <style:text-properties fo:color="#2f2f31" fo:letter-spacing="-0.06cm" fo:language="it" fo:country="IT"/>
    </style:style>
    <style:style style:name="T600" style:family="text">
      <style:text-properties fo:color="#2f2f31" fo:letter-spacing="0.005cm" fo:language="it" fo:country="IT"/>
    </style:style>
    <style:style style:name="T601" style:family="text">
      <style:text-properties fo:color="#2f2f31" fo:letter-spacing="0.037cm" fo:language="it" fo:country="IT" style:text-scale="89%"/>
    </style:style>
    <style:style style:name="T602" style:family="text">
      <style:text-properties fo:color="#2f2f31" fo:letter-spacing="-0.021cm" fo:language="it" fo:country="IT"/>
    </style:style>
    <style:style style:name="T603" style:family="text">
      <style:text-properties fo:color="#2f2f31" fo:letter-spacing="0.046cm" fo:language="it" fo:country="IT" style:text-scale="89%"/>
    </style:style>
    <style:style style:name="T604" style:family="text">
      <style:text-properties fo:color="#2f2f31" fo:letter-spacing="-0.032cm" fo:language="it" fo:country="IT"/>
    </style:style>
    <style:style style:name="T605" style:family="text">
      <style:text-properties fo:color="#2f2f31" fo:letter-spacing="0.092cm" fo:language="it" fo:country="IT" style:text-scale="89%"/>
    </style:style>
    <style:style style:name="T606" style:family="text">
      <style:text-properties fo:color="#2f2f31" fo:letter-spacing="0.011cm" fo:language="it" fo:country="IT"/>
    </style:style>
    <style:style style:name="T607" style:family="text">
      <style:text-properties fo:color="#2f2f31" fo:letter-spacing="0.004cm" fo:language="it" fo:country="IT"/>
    </style:style>
    <style:style style:name="T608" style:family="text">
      <style:text-properties fo:color="#2f2f31" fo:letter-spacing="0.018cm" fo:language="it" fo:country="IT"/>
    </style:style>
    <style:style style:name="T609" style:family="text">
      <style:text-properties fo:color="#2f2f31" fo:letter-spacing="-0.03cm" fo:language="it" fo:country="IT"/>
    </style:style>
    <style:style style:name="T610" style:family="text">
      <style:text-properties fo:color="#2f2f31" fo:letter-spacing="0.016cm" fo:language="it" fo:country="IT"/>
    </style:style>
    <style:style style:name="T611" style:family="text">
      <style:text-properties fo:color="#2f2f31" fo:letter-spacing="0.034cm" fo:language="it" fo:country="IT"/>
    </style:style>
    <style:style style:name="T612" style:family="text">
      <style:text-properties fo:color="#464646" fo:language="it" fo:country="I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2486*" fo:start-indent="0cm" fo:end-indent="0.106cm"/>
          <style:column style:rel-width="13049*" fo:start-indent="0.10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3567*" fo:start-indent="0cm" fo:end-indent="0.035cm"/>
          <style:column style:rel-width="21968*" fo:start-indent="0.0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/>
        <text:p text:style-name="P17"/>
        <text:p text:style-name="P17"/>
        <text:p text:style-name="P17"/>
        <text:p text:style-name="P17"/>
        <text:p text:style-name="P17"/>
        <text:p text:style-name="P20"/>
      </text:section>
      <text:section text:style-name="Sect2" text:name="Sezione1">
        <text:p text:style-name="P47"><text:span text:style-name="T1">Numero</text:span><text:span text:style-name="T8"> </text:span><text:span text:style-name="T1">______</text:span><text:span text:style-name="T9"> </text:span><text:span text:style-name="T1">di</text:span><text:span text:style-name="T10"> </text:span><text:span text:style-name="T1">repertorio<text:tab/>Raccolta</text:span><text:span text:style-name="T11"> </text:span><text:span text:style-name="T1">numero</text:span><text:span text:style-name="T12"> </text:span><text:span text:style-name="T1">_____</text:span></text:p>
        <text:p text:style-name="P5">ATTO AGGIUNTIVO ALLA CONVENZIONE</text:p>
        <text:p text:style-name="P21"><text:span text:style-name="T14">Art.</text:span><text:span text:style-name="T17"> </text:span><text:span text:style-name="T14">4</text:span><text:span text:style-name="T18"> </text:span><text:span text:style-name="T14">- L.R. </text:span><text:span text:style-name="T20"><text:s/></text:span><text:span text:style-name="T14">31.12.2012,</text:span><text:span text:style-name="T21"> </text:span><text:span text:style-name="T14">n.</text:span><text:span text:style-name="T22"> </text:span><text:span text:style-name="T14">55</text:span><text:span text:style-name="T23"> </text:span><text:span text:style-name="T14">-</text:span><text:span text:style-name="T24"> </text:span><text:span text:style-name="T14">Interventi</text:span><text:span text:style-name="T25"> </text:span><text:span text:style-name="T14">di</text:span><text:span text:style-name="T26"> </text:span><text:span text:style-name="T14">edilizia</text:span><text:span text:style-name="T27"> </text:span><text:span text:style-name="T14">produttiva</text:span><text:span text:style-name="T15"> </text:span><text:span text:style-name="T14">realizzabili</text:span><text:span text:style-name="T28"> </text:span><text:span text:style-name="T14">in</text:span><text:span text:style-name="T29"> </text:span><text:span text:style-name="T14">variante</text:span><text:span text:style-name="T30"> </text:span><text:span text:style-name="T14">allo</text:span><text:span text:style-name="T31"> </text:span><text:span text:style-name="T14">strumento</text:span><text:span text:style-name="T25"> </text:span><text:span text:style-name="T14">urbanistico</text:span><text:span text:style-name="T32"> </text:span><text:span text:style-name="T14">generale</text:span><text:span text:style-name="T16"> </text:span><text:span text:style-name="T33">Repubblica</text:span><text:span text:style-name="T34"> </text:span><text:span text:style-name="T33">Italiana</text:span></text:p>
        <text:p text:style-name="P48"><text:span text:style-name="T1">L'anno</text:span><text:span text:style-name="T52"> </text:span><text:span text:style-name="T1">2016</text:span><text:span text:style-name="T53"> </text:span><text:span text:style-name="T1">(duemilasedici)</text:span><text:span text:style-name="T55"> </text:span><text:span text:style-name="T1">questo</text:span><text:span text:style-name="T56"> </text:span><text:span text:style-name="T1">giorno</text:span><text:span text:style-name="T57"> </text:span><text:span text:style-name="T1">di</text:span><text:span text:style-name="T58"> </text:span><text:span text:style-name="T1">_________</text:span><text:span text:style-name="T59"> </text:span><text:span text:style-name="T1">x</text:span><text:span text:style-name="T60"> </text:span><text:span text:style-name="T1">(___)</text:span><text:span text:style-name="T61"> </text:span><text:span text:style-name="T1">del</text:span><text:span text:style-name="T59"> </text:span><text:span text:style-name="T1">mese</text:span><text:span text:style-name="T60"> </text:span><text:span text:style-name="T1">di</text:span><text:span text:style-name="T61"> </text:span><text:span text:style-name="T1">Aprile</text:span></text:p>
        <text:p text:style-name="P6">00/04/2016</text:p>
        <text:p text:style-name="P49"><text:span text:style-name="T1">In</text:span><text:span text:style-name="T48"> </text:span><text:span text:style-name="T1">Venezia</text:span><text:span text:style-name="T62"> </text:span><text:span text:style-name="T1">Mestre,</text:span><text:span text:style-name="T46"> </text:span><text:span text:style-name="T1">nel</text:span><text:span text:style-name="T11"> </text:span><text:span text:style-name="T1">mio</text:span><text:span text:style-name="T64"> </text:span><text:span text:style-name="T1">Studio</text:span><text:span text:style-name="T65"> </text:span><text:span text:style-name="T1">in</text:span><text:span text:style-name="T44"> </text:span><text:span text:style-name="T1">Via</text:span><text:span text:style-name="T46"> </text:span><text:span text:style-name="T66">G</text:span><text:span text:style-name="T122">.</text:span><text:span text:style-name="T123"> </text:span><text:span text:style-name="T1">Pepe</text:span><text:span text:style-name="T64"> </text:span><text:span text:style-name="T1">n.</text:span><text:span text:style-name="T67"> </text:span><text:span text:style-name="T68">8</text:span><text:span text:style-name="T122">.</text:span></text:p>
        <text:p text:style-name="P50"><text:span text:style-name="T1">Davanti</text:span><text:span text:style-name="T65"> </text:span><text:span text:style-name="T1">a</text:span><text:span text:style-name="T69"> </text:span><text:span text:style-name="T1">me</text:span><text:span text:style-name="T68"> </text:span><text:span text:style-name="T1">dr.</text:span><text:span text:style-name="T70"> </text:span><text:span text:style-name="T1">FRANCESCO</text:span><text:span text:style-name="T71"> </text:span><text:span text:style-name="T1">CANDIANI,</text:span><text:span text:style-name="T72"> </text:span><text:span text:style-name="T1">Notaio</text:span><text:span text:style-name="T56"> </text:span><text:span text:style-name="T1">iscritto</text:span><text:span text:style-name="T65"> </text:span><text:span text:style-name="T1">al</text:span><text:span text:style-name="T69"> </text:span><text:span text:style-name="T1">Collegio</text:span><text:span text:style-name="T2"> </text:span><text:span text:style-name="T1">Notarile</text:span><text:span text:style-name="T43"> </text:span><text:span text:style-name="T1">di</text:span><text:span text:style-name="T50"> </text:span><text:span text:style-name="T1">Venezia,</text:span><text:span text:style-name="T65"> </text:span><text:span text:style-name="T1">residente a</text:span><text:span text:style-name="T73"> </text:span><text:span text:style-name="T1">Mestre,</text:span><text:span text:style-name="T43"> </text:span><text:span text:style-name="T1">sono</text:span><text:span text:style-name="T46"> </text:span><text:span text:style-name="T1">comparsi</text:span><text:span text:style-name="T57"> </text:span><text:span text:style-name="T1">i</text:span><text:span text:style-name="T74"> </text:span><text:span text:style-name="T1">signori:</text:span></text:p>
        <text:p text:style-name="P51"><text:span text:style-name="T1">-</text:span><text:span text:style-name="T76"> </text:span><text:span text:style-name="T1">l'arch.</text:span><text:span text:style-name="T77"> </text:span><text:span text:style-name="T1">Talieh</text:span><text:span text:style-name="T78"> </text:span><text:span text:style-name="T1">Noori</text:span><text:span text:style-name="T39"> </text:span><text:span text:style-name="T1">Mohammad</text:span><text:span text:style-name="T79"> </text:span><text:span text:style-name="T1">nato</text:span><text:span text:style-name="T72"> </text:span><text:span text:style-name="T1">a</text:span><text:span text:style-name="T56"> </text:span><text:span text:style-name="T1">Teheran</text:span><text:span text:style-name="T80"> </text:span><text:span text:style-name="T1">(Iran)</text:span><text:span text:style-name="T81"> </text:span><text:span text:style-name="T1">il</text:span><text:span text:style-name="T69"> </text:span><text:span text:style-name="T1">22</text:span><text:span text:style-name="T76"> </text:span><text:span text:style-name="T1">agosto</text:span><text:span text:style-name="T3"> </text:span><text:span text:style-name="T1">1956,</text:span><text:span text:style-name="T82"> </text:span><text:span text:style-name="T1">domiciliato</text:span><text:span text:style-name="T65"> </text:span><text:span text:style-name="T1">presso</text:span><text:span text:style-name="T46"> </text:span><text:span text:style-name="T1">la</text:span><text:span text:style-name="T50"> </text:span><text:span text:style-name="T1">residenza</text:span><text:span text:style-name="T10"> </text:span><text:span text:style-name="T1">municipale del</text:span></text:p>
        <text:p text:style-name="P22"><text:span text:style-name="T14">COMUNE</text:span><text:span text:style-name="T18"> </text:span><text:span text:style-name="T14">DI</text:span><text:span text:style-name="T28"> </text:span><text:span text:style-name="T14">CHIOGGIA</text:span><text:span text:style-name="T17"> </text:span><text:span text:style-name="T14">(VE)</text:span></text:p>
        <text:p text:style-name="P3"><text:span text:style-name="T1">in</text:span><text:span text:style-name="T83"> </text:span><text:span text:style-name="T1">Corso</text:span><text:span text:style-name="T64"> </text:span><text:span text:style-name="T1">del</text:span><text:span text:style-name="T46"> </text:span><text:span text:style-name="T1">Popolo</text:span><text:span text:style-name="T66"> </text:span><text:span text:style-name="T1">n.</text:span><text:span text:style-name="T38"> </text:span><text:span text:style-name="T1">1193,</text:span><text:span text:style-name="T73"> </text:span><text:span text:style-name="T1">P.IVA</text:span><text:span text:style-name="T43"> </text:span><text:span text:style-name="T1">00621100270,</text:span></text:p>
        <text:p text:style-name="P52"><text:span text:style-name="T1">il</text:span><text:span text:style-name="T45"> </text:span><text:span text:style-name="T1">quale</text:span><text:span text:style-name="T84"> </text:span><text:span text:style-name="T1">agisce</text:span><text:span text:style-name="T8"> </text:span><text:span text:style-name="T1">per</text:span><text:span text:style-name="T85"> </text:span><text:span text:style-name="T1">nome</text:span><text:span text:style-name="T86"> </text:span><text:span text:style-name="T1">e</text:span><text:span text:style-name="T85"> </text:span><text:span text:style-name="T1">per</text:span><text:span text:style-name="T46"> </text:span><text:span text:style-name="T1">conto</text:span><text:span text:style-name="T61"> </text:span><text:span text:style-name="T1">del</text:span><text:span text:style-name="T85"> </text:span><text:span text:style-name="T1">Comune,</text:span><text:span text:style-name="T52"> </text:span><text:span text:style-name="T1">ai</text:span><text:span text:style-name="T86"> </text:span><text:span text:style-name="T1">sensi</text:span><text:span text:style-name="T52"> </text:span><text:span text:style-name="T1">dell'art.</text:span><text:span text:style-name="T70"> </text:span><text:span text:style-name="T1">107</text:span><text:span text:style-name="T4"> </text:span><text:span text:style-name="T1">D.Lgs</text:span><text:span text:style-name="T50"> </text:span><text:span text:style-name="T1">267/2000</text:span><text:span text:style-name="T8"> </text:span><text:span text:style-name="T1">in</text:span><text:span text:style-name="T74"> </text:span><text:span text:style-name="T1">quanto</text:span><text:span text:style-name="T52"> </text:span><text:span text:style-name="T1">nominato</text:span><text:span text:style-name="T85"> </text:span><text:span text:style-name="T1">dirigente</text:span><text:span text:style-name="T85"> </text:span><text:span text:style-name="T1">del</text:span><text:span text:style-name="T67"> </text:span><text:span text:style-name="T1">settore</text:span><text:span text:style-name="T85"> </text:span><text:span text:style-name="T1">a</text:span><text:span text:style-name="T50"> </text:span><text:span text:style-name="T1">ciò</text:span><text:span text:style-name="T67"> </text:span><text:span text:style-name="T1">designa­</text:span><text:span text:style-name="T5"> </text:span><text:span text:style-name="T1">to</text:span><text:span text:style-name="T87"> </text:span><text:span text:style-name="T1">con</text:span><text:span text:style-name="T88"> </text:span><text:span text:style-name="T1">decreto</text:span><text:span text:style-name="T77"> </text:span><text:span text:style-name="T1">sindacale</text:span><text:span text:style-name="T89"> </text:span><text:span text:style-name="T1">n.</text:span><text:span text:style-name="T60"> </text:span><text:span text:style-name="T1">26</text:span><text:span text:style-name="T90"> </text:span><text:span text:style-name="T1">del</text:span><text:span text:style-name="T56"> </text:span><text:span text:style-name="T1">3</text:span><text:span text:style-name="T91"> </text:span><text:span text:style-name="T1">Settembre</text:span><text:span text:style-name="T92"> </text:span><text:span text:style-name="T1">2014</text:span><text:span text:style-name="T88"> </text:span><text:span text:style-name="T1">che</text:span><text:span text:style-name="T90"> </text:span><text:span text:style-name="T1">si</text:span><text:span text:style-name="T91"> </text:span><text:span text:style-name="T1">allega</text:span><text:span text:style-name="T93"> </text:span><text:span text:style-name="T1">al presente</text:span><text:span text:style-name="T57"> </text:span><text:span text:style-name="T1">atto</text:span><text:span text:style-name="T58"> </text:span><text:span text:style-name="T1">sotto</text:span><text:span text:style-name="T91"> </text:span><text:span text:style-name="T1">la</text:span><text:span text:style-name="T86"> </text:span><text:span text:style-name="T1">lettera </text:span><text:span text:style-name="T94">"A",</text:span><text:span text:style-name="T95"> </text:span><text:span text:style-name="T1">omessane</text:span><text:span text:style-name="T97"> </text:span><text:span text:style-name="T1">la</text:span><text:span text:style-name="T59"> </text:span><text:span text:style-name="T1">lettura per</text:span><text:span text:style-name="T59"> </text:span><text:span text:style-name="T1">espressa</text:span><text:span text:style-name="T84"> </text:span><text:span text:style-name="T1">di­ spensa</text:span><text:span text:style-name="T46"> </text:span><text:span text:style-name="T1">avutane</text:span><text:span text:style-name="T59"> </text:span><text:span text:style-name="T1">dai</text:span><text:span text:style-name="T98"> </text:span><text:span text:style-name="T1">comparenti;</text:span></text:p>
        <text:list xml:id="list8119493983454764696" text:style-name="WWNum9">
          <text:list-item>
            <text:p text:style-name="P95"><text:span text:style-name="T1">ed</text:span><text:span text:style-name="T91"> </text:span><text:span text:style-name="T1">il</text:span><text:span text:style-name="T69"> </text:span><text:span text:style-name="T1">Signor</text:span><text:span text:style-name="T99"> </text:span><text:span text:style-name="T1">BOSCOLO</text:span><text:span text:style-name="T76"> </text:span><text:span text:style-name="T1">IVANO</text:span><text:span text:style-name="T100"> </text:span><text:span text:style-name="T1">"BIELO",</text:span><text:span text:style-name="T99"> </text:span><text:span text:style-name="T1">nato</text:span><text:span text:style-name="T91"> </text:span><text:span text:style-name="T1">a</text:span><text:span text:style-name="T87"> </text:span><text:span text:style-name="T1">Chioggia</text:span><text:span text:style-name="T101"> </text:span><text:span text:style-name="T1">(VE)</text:span><text:span text:style-name="T92"> </text:span><text:span text:style-name="T1">il</text:span><text:span text:style-name="T55"> </text:span><text:span text:style-name="T1">1</text:span><text:span text:style-name="T102"> </text:span><text:span text:style-name="T1">°</text:span><text:span text:style-name="T6"> </text:span><text:span text:style-name="T1">marzo</text:span><text:span text:style-name="T103"> </text:span><text:span text:style-name="T1">1961,</text:span><text:span text:style-name="T50"> </text:span><text:span text:style-name="T1">residente</text:span><text:span text:style-name="T86"> </text:span><text:span text:style-name="T1">in</text:span><text:span text:style-name="T44"> </text:span><text:span text:style-name="T1">Chioggia</text:span><text:span text:style-name="T61"> </text:span><text:span text:style-name="T1">(VE),</text:span><text:span text:style-name="T50"> </text:span><text:span text:style-name="T1">Via</text:span><text:span text:style-name="T66"> </text:span><text:span text:style-name="T1">Sottomarina</text:span><text:span text:style-name="T53"> </text:span><text:span text:style-name="T1">1780</text:span></text:p>
          </text:list-item>
        </text:list>
        <text:p text:style-name="P53"><text:span text:style-name="T1">codice</text:span><text:span text:style-name="T73"> </text:span><text:span text:style-name="T64">fiscale</text:span><text:span text:style-name="T66"> </text:span><text:span text:style-name="T1">BSC</text:span><text:span text:style-name="T83"> </text:span><text:span text:style-name="T1">VNI </text:span><text:span text:style-name="T86">61C01</text:span><text:span text:style-name="T98"> </text:span><text:span text:style-name="T66">C638C</text:span><text:span text:style-name="T127">.</text:span></text:p>
        <text:p text:style-name="P55"><text:span text:style-name="T1">in</text:span><text:span text:style-name="T48"> </text:span><text:span text:style-name="T1">qualità</text:span><text:span text:style-name="T98"> </text:span><text:span text:style-name="T1">di</text:span><text:span text:style-name="T64"> </text:span><text:span text:style-name="T1">legale</text:span><text:span text:style-name="T86"> </text:span><text:span text:style-name="T1">rappresentante</text:span><text:span text:style-name="T103"> </text:span><text:span text:style-name="T1">e</text:span><text:span text:style-name="T82"> </text:span><text:span text:style-name="T1">precisamente</text:span><text:span text:style-name="T5"> </text:span><text:span text:style-name="T1">Presidente</text:span><text:span text:style-name="T50"> </text:span><text:span text:style-name="T1">del</text:span><text:span text:style-name="T43"> </text:span><text:span text:style-name="T1">Consiglio</text:span><text:span text:style-name="T38"> </text:span><text:span text:style-name="T1">di</text:span><text:span text:style-name="T9"> </text:span><text:span text:style-name="T1">Amministrazione</text:span><text:span text:style-name="T88"> </text:span><text:span text:style-name="T1">della</text:span><text:span text:style-name="T50"> </text:span><text:span text:style-name="T1">società</text:span></text:p>
        <text:p text:style-name="P23"><text:span text:style-name="T13">BOSCOLO</text:span><text:span text:style-name="T35"> </text:span><text:span text:style-name="T13">BIELO</text:span><text:span text:style-name="T19"> </text:span><text:span text:style-name="T13">IVANO</text:span><text:span text:style-name="T36"> </text:span><text:span text:style-name="T13">S.R.L</text:span></text:p>
        <text:p text:style-name="P56"><text:span text:style-name="T1">con</text:span><text:span text:style-name="T104"> </text:span><text:span text:style-name="T1">sede</text:span><text:span text:style-name="T105"> </text:span><text:span text:style-name="T1">in</text:span><text:span text:style-name="T77"> </text:span><text:span text:style-name="T1">Venezia,</text:span><text:span text:style-name="T86"> </text:span><text:span text:style-name="T1">Canale</text:span><text:span text:style-name="T105"> </text:span><text:span text:style-name="T1">della</text:span><text:span text:style-name="T79"> </text:span><text:span text:style-name="T1">Scomenzera</text:span><text:span text:style-name="T59"> </text:span><text:span text:style-name="T86">1,</text:span><text:span text:style-name="T55"> </text:span><text:span text:style-name="T1">codice</text:span><text:span text:style-name="T80"> </text:span><text:span text:style-name="T1">fiscale e</text:span><text:span text:style-name="T54"> </text:span><text:span text:style-name="T1">numero</text:span><text:span text:style-name="T106"> </text:span><text:span text:style-name="T1">di</text:span><text:span text:style-name="T107"> </text:span><text:span text:style-name="T1">iscrizione</text:span><text:span text:style-name="T106"> </text:span><text:span text:style-name="T1">al</text:span><text:span text:style-name="T108"> </text:span><text:span text:style-name="T1">Registro</text:span><text:span text:style-name="T109"> </text:span><text:span text:style-name="T1">delle</text:span><text:span text:style-name="T85"> </text:span><text:span text:style-name="T1">Imprese</text:span><text:span text:style-name="T110"> </text:span><text:span text:style-name="T1">di</text:span><text:span text:style-name="T104"> </text:span><text:span text:style-name="T1">Venezia</text:span><text:span text:style-name="T2"> </text:span><text:span text:style-name="T1">03137160275,</text:span><text:span text:style-name="T86"> </text:span><text:span text:style-name="T1">numero</text:span><text:span text:style-name="T43"> </text:span><text:span text:style-name="T1">REA</text:span><text:span text:style-name="T49"> </text:span><text:span text:style-name="T1">VE-284609</text:span></text:p>
        <text:p text:style-name="P1"><text:span text:style-name="T7">indirizzo</text:span><text:span text:style-name="T75"> </text:span><text:span text:style-name="T7">PEC:</text:span><text:span text:style-name="T111"> </text:span><text:a xlink:type="simple" xlink:href="mailto:boscolobieloivanosrl@pecsicura.it" text:style-name="Internet_20_link" text:visited-style-name="Visited_20_Internet_20_Link"><text:span text:style-name="T7">boscolobieloivanosrl@pecsicura.it</text:span></text:a></text:p>
        <text:p text:style-name="P7">e</text:p>
        <text:p text:style-name="P54"><text:span text:style-name="T1">Amministratore</text:span><text:span text:style-name="T88"> </text:span><text:span text:style-name="T1">Unico</text:span><text:span text:style-name="T44"> </text:span><text:span text:style-name="T1">della</text:span><text:span text:style-name="T50"> </text:span><text:span text:style-name="T1">società</text:span></text:p>
        <text:p text:style-name="P24"><text:span text:style-name="T14">MOSELLA</text:span><text:span text:style-name="T37"> </text:span><text:span text:style-name="T14">S.R.L.</text:span></text:p>
        <text:p text:style-name="P57"><text:span text:style-name="T1">con</text:span><text:span text:style-name="T11"> </text:span><text:span text:style-name="T1">sede</text:span><text:span text:style-name="T58"> </text:span><text:span text:style-name="T1">in</text:span><text:span text:style-name="T83"> </text:span><text:span text:style-name="T1">Chioggia</text:span><text:span text:style-name="T57"> </text:span><text:span text:style-name="T1">(VE),</text:span><text:span text:style-name="T64"> </text:span><text:span text:style-name="T1">località</text:span><text:span text:style-name="T98"> </text:span><text:span text:style-name="T1">Sottomarina,</text:span><text:span text:style-name="T96"> </text:span><text:span text:style-name="T1">Via</text:span><text:span text:style-name="T68"> </text:span><text:span text:style-name="T1">S.</text:span><text:span text:style-name="T59"> </text:span><text:span text:style-name="T1">Felice</text:span><text:span text:style-name="T43"> </text:span><text:span text:style-name="T1">3,</text:span><text:span text:style-name="T42"> </text:span><text:span text:style-name="T1">codice</text:span><text:span text:style-name="T5"> </text:span><text:span text:style-name="T1">fiscale</text:span><text:span text:style-name="T86"> </text:span><text:span text:style-name="T1">e</text:span><text:span text:style-name="T79"> </text:span><text:span text:style-name="T1">numero</text:span><text:span text:style-name="T79"> </text:span><text:span text:style-name="T1">di</text:span><text:span text:style-name="T106"> </text:span><text:span text:style-name="T1">iscrizione</text:span><text:span text:style-name="T112"> </text:span><text:span text:style-name="T1">al</text:span><text:span text:style-name="T106"> </text:span><text:span text:style-name="T1">Registro</text:span><text:span text:style-name="T40"> </text:span><text:span text:style-name="T1">delle</text:span><text:span text:style-name="T46"> </text:span><text:span text:style-name="T1">Imprese</text:span><text:span text:style-name="T113"> </text:span><text:span text:style-name="T1">di</text:span><text:span text:style-name="T114"> </text:span><text:span text:style-name="T1">Venezia</text:span><text:span text:style-name="T2"> </text:span><text:span text:style-name="T1">00317350270,</text:span><text:span text:style-name="T86"> </text:span><text:span text:style-name="T1">numero</text:span><text:span text:style-name="T43"> </text:span><text:span text:style-name="T1">REA</text:span><text:span text:style-name="T49"> </text:span><text:span text:style-name="T1">VE-108114</text:span></text:p>
        <text:p text:style-name="P2"><text:span text:style-name="T7">indirizzo</text:span><text:span text:style-name="T51"> </text:span><text:span text:style-name="T7">PEC:</text:span><text:span text:style-name="T47"> </text:span><text:a xlink:type="simple" xlink:href="mailto:mosellasrl@pecsicura.it" text:style-name="Internet_20_link" text:visited-style-name="Visited_20_Internet_20_Link"><text:span text:style-name="T7">mosellasrl@pecsicura.it</text:span></text:a></text:p>
        <text:p text:style-name="P4"><text:soft-page-break/><text:span text:style-name="T1">in</text:span><text:span text:style-name="T74"> </text:span><text:span text:style-name="T1">seguito</text:span><text:span text:style-name="T98"> </text:span><text:span text:style-name="T1">denominato</text:span><text:span text:style-name="T60"> </text:span><text:span text:style-name="T1">nel</text:span><text:span text:style-name="T41"> </text:span><text:span text:style-name="T1">presente</text:span><text:span text:style-name="T86"> </text:span><text:span text:style-name="T1">atto "soggetti</text:span><text:span text:style-name="T43"> </text:span><text:span text:style-name="T1">attuatori";</text:span></text:p>
        <text:p text:style-name="P58"><text:span text:style-name="T1">I</text:span><text:span text:style-name="T41"> </text:span><text:span text:style-name="T1">comparenti</text:span><text:span text:style-name="T87"> </text:span><text:span text:style-name="T1">della</text:span><text:span text:style-name="T59"> </text:span><text:span text:style-name="T1">cui</text:span><text:span text:style-name="T61"> </text:span><text:span text:style-name="T1">identità</text:span><text:span text:style-name="T68"> </text:span><text:span text:style-name="T1">personale</text:span><text:span text:style-name="T53"> </text:span><text:span text:style-name="T1">io</text:span><text:span text:style-name="T46"> </text:span><text:span text:style-name="T1">Notaio</text:span><text:span text:style-name="T46"> </text:span><text:span text:style-name="T1">certo</text:span><text:span text:style-name="T84"> </text:span><text:span text:style-name="T1">mi</text:span><text:span text:style-name="T38"> </text:span><text:span text:style-name="T1">chiedono</text:span><text:span text:style-name="T8"> </text:span><text:span text:style-name="T1">di</text:span><text:span text:style-name="T3"> </text:span><text:span text:style-name="T1">ricevere</text:span><text:span text:style-name="T52"> </text:span><text:span text:style-name="T1">il</text:span><text:span text:style-name="T42"> </text:span><text:span text:style-name="T1">presente</text:span><text:span text:style-name="T66"> </text:span><text:span text:style-name="T1">atto</text:span><text:span text:style-name="T66"> </text:span><text:span text:style-name="T1">e</text:span><text:span text:style-name="T50"> </text:span><text:span text:style-name="T1">quindi</text:span></text:p>
        <text:p text:style-name="P8">PREMETTONO</text:p>
        <text:list xml:id="list28495876" text:continue-numbering="true" text:style-name="WWNum9">
          <text:list-item>
            <text:p text:style-name="P94">che in data 03/03/2015 è stata stipulata tra il comune di Chioggia e i soggetti attuatori convenzione di cui alla L. R. n. 55 del 31.12.2012 art. 4, presso lo studio del Notaio Francesco Candiani con n. registro 133667, Raccolta n. 39397; <text:s/></text:p>
          </text:list-item>
          <text:list-item>
            <text:p text:style-name="P96"><text:span text:style-name="T1">che</text:span><text:span text:style-name="T101"> </text:span><text:span text:style-name="T1">i</text:span><text:span text:style-name="T56"> </text:span><text:span text:style-name="T1">soggetti</text:span><text:span text:style-name="T101"> </text:span><text:span text:style-name="T1">attuatori</text:span><text:span text:style-name="T55"> </text:span><text:span text:style-name="T1">di</text:span><text:span text:style-name="T55"> </text:span><text:span text:style-name="T1">cui</text:span><text:span text:style-name="T72"> </text:span><text:span text:style-name="T1">sopra,</text:span><text:span text:style-name="T115"> </text:span><text:span text:style-name="T1">hanno</text:span><text:span text:style-name="T72"> </text:span><text:span text:style-name="T1">presentato</text:span><text:span text:style-name="T101"> </text:span><text:span text:style-name="T1">all'ufficio</text:span><text:span text:style-name="T39"> </text:span><text:span text:style-name="T1">co­</text:span><text:span text:style-name="T5"> </text:span><text:span text:style-name="T1">munale</text:span><text:span text:style-name="T57"> </text:span><text:span text:style-name="T1">sportello</text:span><text:span text:style-name="T53"> </text:span><text:span text:style-name="T1">unico</text:span><text:span text:style-name="T116"> </text:span><text:span text:style-name="T1">per</text:span><text:span text:style-name="T8"> </text:span><text:span text:style-name="T1">le</text:span><text:span text:style-name="T57"> </text:span><text:span text:style-name="T1">attività</text:span><text:span text:style-name="T103"> </text:span><text:span text:style-name="T1">produttive</text:span><text:span text:style-name="T71"> </text:span><text:span text:style-name="T1">(SUAP)</text:span><text:span text:style-name="T84"> </text:span><text:span text:style-name="T1">domanda pervenuta</text:span><text:span text:style-name="T76"> </text:span><text:span text:style-name="T1">in</text:span><text:span text:style-name="T12"> </text:span><text:span text:style-name="T1">data</text:span><text:span text:style-name="T10"> </text:span><text:span text:style-name="T1">03</text:span><text:span text:style-name="T69"> </text:span><text:span text:style-name="T1">giugno</text:span><text:span text:style-name="T103"> </text:span><text:span text:style-name="T66">2015</text:span><text:span text:style-name="T124">,</text:span><text:span text:style-name="T125"> </text:span><text:span text:style-name="T1">prot.</text:span><text:span text:style-name="T58"> </text:span><text:span text:style-name="T1">n.</text:span><text:span text:style-name="T52"> </text:span><text:span text:style-name="T1">23785</text:span><text:span text:style-name="T1">,</text:span><text:span text:style-name="T39"> </text:span><text:span text:style-name="T1">volta</text:span><text:span text:style-name="T117"> </text:span><text:span text:style-name="T1">ad</text:span><text:span text:style-name="T89"> </text:span><text:span text:style-name="T1">ottenere iI</text:span><text:span text:style-name="T63"> </text:span><text:span text:style-name="T1">permesso</text:span><text:span text:style-name="T90"> </text:span><text:span text:style-name="T1">di</text:span><text:span text:style-name="T65"> </text:span><text:span text:style-name="T1">costruire </text:span><text:span text:style-name="T1">in variante al permesso di costruire n. 41/2015,</text:span><text:span text:style-name="T72"> </text:span><text:span text:style-name="T1">per</text:span><text:span text:style-name="T91"> </text:span><text:span text:style-name="T1">un</text:span><text:span text:style-name="T91"> </text:span><text:span text:style-name="T1">intervento</text:span><text:span text:style-name="T72"> </text:span><text:span text:style-name="T1">di</text:span><text:span text:style-name="T55"> </text:span><text:span text:style-name="T1">riqualificazione,</text:span><text:span text:style-name="T115"> </text:span><text:span text:style-name="T1">ristrutturazione</text:span><text:span text:style-name="T46"> </text:span><text:span text:style-name="T1">ed</text:span><text:span text:style-name="T73"> </text:span><text:span text:style-name="T1">ampliamento</text:span><text:span text:style-name="T84"> </text:span><text:span text:style-name="T1">dell'Hotel</text:span><text:span text:style-name="T84"> </text:span><text:span text:style-name="T1">Mosella</text:span><text:span text:style-name="T50"> </text:span><text:span text:style-name="T1">a</text:span><text:span text:style-name="T73"> </text:span><text:span text:style-name="T1">Sottomarina,</text:span><text:span text:style-name="T53"> </text:span><text:span text:style-name="T1">nuovo</text:span><text:span text:style-name="T98"> </text:span><text:span text:style-name="T1">edificio,</text:span><text:span text:style-name="T2"> </text:span><text:span text:style-name="T1">servizi</text:span><text:span text:style-name="T61"> </text:span><text:span text:style-name="T1">darsena,</text:span><text:span text:style-name="T8"> </text:span><text:span text:style-name="T1">sistemazione</text:span><text:span text:style-name="T69"> </text:span><text:span text:style-name="T1">dell'area</text:span><text:span text:style-name="T10"> </text:span><text:span text:style-name="T1">di</text:span><text:span text:style-name="T118"> </text:span><text:span text:style-name="T1">pertinenza e</text:span><text:span text:style-name="T101"> </text:span><text:span text:style-name="T1">realizzazione</text:span><text:span text:style-name="T80"> </text:span><text:span text:style-name="T1">di</text:span><text:span text:style-name="T76"> </text:span><text:span text:style-name="T1">un</text:span><text:span text:style-name="T119"> </text:span><text:span text:style-name="T1">parcheggio</text:span><text:span text:style-name="T78"> </text:span><text:span text:style-name="T1">con</text:span><text:span text:style-name="T5"> </text:span><text:span text:style-name="T1">cambio</text:span><text:span text:style-name="T39"> </text:span><text:span text:style-name="T1">d'uso</text:span><text:span text:style-name="T119"> </text:span><text:span text:style-name="T1">del</text:span><text:span text:style-name="T100"> </text:span><text:span text:style-name="T1">lotto</text:span><text:span text:style-name="T87"> </text:span><text:span text:style-name="T1">da</text:span><text:span text:style-name="T60"> </text:span><text:span text:style-name="T1">campeggio</text:span><text:span text:style-name="T76"> </text:span><text:span text:style-name="T1">a</text:span><text:span text:style-name="T91"> </text:span><text:span text:style-name="T1">parcheggio,</text:span><text:span text:style-name="T120"> </text:span><text:span text:style-name="T1">in</text:span><text:span text:style-name="T84"> </text:span><text:span text:style-name="T1">Sottomarina</text:span><text:span text:style-name="T97"> </text:span><text:span text:style-name="T1">di Chioggia,</text:span><text:span text:style-name="T71"> </text:span><text:span text:style-name="T1">Via</text:span><text:span text:style-name="T70"> </text:span><text:span text:style-name="T1">S.</text:span><text:span text:style-name="T88"> </text:span><text:span text:style-name="T1">Felice</text:span><text:span text:style-name="T60"> </text:span><text:span text:style-name="T1">3,</text:span><text:span text:style-name="T58"> </text:span><text:span text:style-name="T1">ai</text:span><text:span text:style-name="T112"> </text:span><text:span text:style-name="T1">sensi </text:span><text:span text:style-name="T66"><text:s/></text:span><text:span text:style-name="T1">dell'art.</text:span><text:span text:style-name="T118"> </text:span><text:span text:style-name="T1">4</text:span><text:span text:style-name="T45"> </text:span><text:span text:style-name="T1">,</text:span><text:span text:style-name="T79"> </text:span><text:span text:style-name="T66">L.R</text:span><text:span text:style-name="T124">.</text:span><text:span text:style-name="T126"> </text:span><text:span text:style-name="T1">55/2012.</text:span></text:p>
          </text:list-item>
        </text:list>
        <text:p text:style-name="P19"/>
        <text:p text:style-name="P25"/>
        <text:p text:style-name="P19"/>
        <text:p text:style-name="P18"/>
        <text:p text:style-name="P26"/>
      </text:section>
      <text:p text:style-name="P92">CONSIDERATO</text:p>
      <text:list xml:id="list4062808293150415233" text:style-name="WWNum8">
        <text:list-item>
          <text:p text:style-name="P97"><text:span text:style-name="T150">che</text:span><text:span text:style-name="T162"> </text:span><text:span text:style-name="T150">i soggetti</text:span><text:span text:style-name="T163"> </text:span><text:span text:style-name="T150">attuatori</text:span><text:span text:style-name="T164"> </text:span><text:span text:style-name="T150">con la suddetta variante mantengono l’intenzione di riqualificare un'area</text:span><text:span text:style-name="T165"> </text:span><text:span text:style-name="T150">del</text:span><text:span text:style-name="T166"> </text:span><text:span text:style-name="T150">centro</text:span><text:span text:style-name="T167"> </text:span><text:span text:style-name="T150">storico</text:span><text:span text:style-name="T168"> </text:span><text:span text:style-name="T150">e</text:span><text:span text:style-name="T169"> </text:span><text:span text:style-name="T150">contestualmente</text:span><text:span text:style-name="T170"> </text:span><text:span text:style-name="T150">ripristinare</text:span><text:span text:style-name="T171"> </text:span><text:span text:style-name="T150">un'attività</text:span><text:span text:style-name="T172"> </text:span><text:span text:style-name="T150">ricettiva</text:span><text:span text:style-name="T173"> </text:span><text:span text:style-name="T150">dismessa,</text:span><text:span text:style-name="T175"> </text:span><text:span text:style-name="T150">demolendo</text:span><text:span text:style-name="T175"> </text:span><text:span text:style-name="T150">fabbricati</text:span><text:span text:style-name="T168"> </text:span><text:span text:style-name="T150">staticamente</text:span><text:span text:style-name="T176"> </text:span><text:span text:style-name="T150">non</text:span><text:span text:style-name="T177"> </text:span><text:span text:style-name="T150">idonei</text:span><text:span text:style-name="T179"> </text:span><text:span text:style-name="T150">ed</text:span><text:span text:style-name="T179"> </text:span><text:span text:style-name="T150">incongrui</text:span><text:span text:style-name="T182"> </text:span><text:span text:style-name="T150">e</text:span><text:span text:style-name="T179"> </text:span><text:span text:style-name="T150">recuperando,</text:span><text:span text:style-name="T183"> </text:span><text:span text:style-name="T150">anche</text:span><text:span text:style-name="T184"> </text:span><text:span text:style-name="T150">ad</text:span><text:span text:style-name="T183"> </text:span><text:span text:style-name="T150">uso</text:span><text:span text:style-name="T185"> </text:span><text:span text:style-name="T150">pubblico,</text:span><text:span text:style-name="T186"> </text:span><text:span text:style-name="T150">aree</text:span><text:span text:style-name="T176"> </text:span><text:span text:style-name="T150">di</text:span><text:span text:style-name="T183"> </text:span><text:span text:style-name="T150">pregio</text:span><text:span text:style-name="T188"> </text:span><text:span text:style-name="T150">ambientale,</text:span><text:span text:style-name="T189"> </text:span><text:span text:style-name="T150">(Batteria</text:span><text:span text:style-name="T190"> </text:span><text:span text:style-name="T150">San</text:span><text:span text:style-name="T151"> </text:span><text:span text:style-name="T150">Felice)</text:span><text:span text:style-name="T191"> </text:span><text:span text:style-name="T150">con</text:span><text:span text:style-name="T193"> </text:span><text:span text:style-name="T150">ricadute</text:span><text:span text:style-name="T194"> </text:span><text:span text:style-name="T150">positive</text:span><text:span text:style-name="T177"> </text:span><text:span text:style-name="T150">sia</text:span><text:span text:style-name="T177"> </text:span><text:span text:style-name="T150">sotto</text:span><text:span text:style-name="T162"> </text:span><text:span text:style-name="T150">il</text:span><text:span text:style-name="T195"> </text:span><text:span text:style-name="T150">profilo</text:span><text:span text:style-name="T197"> </text:span><text:span text:style-name="T150">socio-economico</text:span><text:span text:style-name="T152"> </text:span><text:span text:style-name="T150">(nuova</text:span><text:span text:style-name="T173"> </text:span><text:span text:style-name="T150">assunzione</text:span><text:span text:style-name="T191"> </text:span><text:span text:style-name="T150">di</text:span><text:span text:style-name="T177"> </text:span><text:span text:style-name="T150">14</text:span><text:span text:style-name="T198"> </text:span><text:span text:style-name="T150">dipendenti)</text:span><text:span text:style-name="T194"> </text:span><text:span text:style-name="T150">sia</text:span><text:span text:style-name="T200"> </text:span><text:span text:style-name="T150">sotto</text:span><text:span text:style-name="T197"> </text:span><text:span text:style-name="T150">l'aspetto</text:span><text:span text:style-name="T195"> </text:span><text:span text:style-name="T150">di</text:span><text:span text:style-name="T200"> </text:span><text:span text:style-name="T150">fruibilità</text:span><text:span text:style-name="T191"> </text:span><text:span text:style-name="T150">e</text:span><text:span text:style-name="T194"> </text:span><text:span text:style-name="T150">godimento</text:span><text:span text:style-name="T202"> </text:span><text:span text:style-name="T150">di</text:span><text:span text:style-name="T203"> </text:span><text:span text:style-name="T150">aree</text:span><text:span text:style-name="T175"> </text:span><text:span text:style-name="T150">di</text:span><text:span text:style-name="T204"> </text:span><text:span text:style-name="T150">pregio</text:span><text:span text:style-name="T175"> </text:span><text:span text:style-name="T150">ambientale</text:span><text:span text:style-name="T185"> </text:span><text:span text:style-name="T150">a</text:span><text:span text:style-name="T177"> </text:span><text:span text:style-name="T150">favore</text:span><text:span text:style-name="T176"> </text:span><text:span text:style-name="T150">della</text:span><text:span text:style-name="T193"> </text:span><text:span text:style-name="T150">collettività;</text:span></text:p>
        </text:list-item>
        <text:list-item>
          <text:p text:style-name="P97"><text:span text:style-name="T150">che la variante, pur riducendo la superficie dell’edificio da mq 4.967 a mq 3.025, manterrà inalterato l’interesse pubblico e adempirà comunque agli accordi a suo tempo intercorsi che contemplano </text:span><text:span text:style-name="T153">la riqualificazione dell’area adiacente dell’ex batteria (dove non sono previste modifiche al progetto approvato), la realizzazione del parcheggio (con posti auto in surplus agli standard richiesti) e l’ampliamento della darsena Mosella (con utilizzo degli spazi in ampliamento da parte delle sole imbarcazioni in transito).</text:span></text:p>
        </text:list-item>
      </text:list>
      <text:p text:style-name="P46">Verrà inoltre mantenuta la previsione di riqualificazione dello spazio adibito a rimessaggio barche, e verrà ampliato l’edificio a servizio della darsena che, oltre all’ufficio dell’attività ospiterà i servizi per gli utenti della darsena, che si è ritenuto preferibile separare da quelli di pertinenza delle funzioni ricettive. </text:p>
      <text:p text:style-name="P46">Inoltre la riduzione della superficie in ampliamento non altererà il valore socio-economico dell’operazione, e nemmeno l’incremento occupazionale previsto: oltre all’attività ricettiva, sono previsti infatti un centro estetico, negozi, bar e ristorante e sale polivalenti da utilizzare per manifestazioni ed eventi.</text:p>
      <text:list xml:id="list28509212" text:continue-numbering="true" text:style-name="WWNum8">
        <text:list-item>
          <text:p text:style-name="P98"><text:span text:style-name="T150">che</text:span><text:span text:style-name="T206"> </text:span><text:span text:style-name="T150">l'Amministrazione</text:span><text:span text:style-name="T197"> </text:span><text:span text:style-name="T150">comunale</text:span><text:span text:style-name="T179"> </text:span><text:span text:style-name="T150">ha</text:span><text:span text:style-name="T207"> </text:span><text:span text:style-name="T150">favorevolmente</text:span><text:span text:style-name="T209"> </text:span><text:span text:style-name="T150">condiviso</text:span><text:span text:style-name="T194"> </text:span><text:span text:style-name="T150">la scelta</text:span><text:span text:style-name="T211"> </text:span><text:span text:style-name="T150">in</text:span><text:span text:style-name="T177"> </text:span><text:span text:style-name="T150">quanto</text:span><text:span text:style-name="T209"> </text:span><text:span text:style-name="T212">è</text:span><text:span text:style-name="T214"> </text:span><text:span text:style-name="T150">stato</text:span><text:span text:style-name="T186"> </text:span><text:span text:style-name="T150">ritenuto</text:span><text:span text:style-name="T221"> </text:span><text:span text:style-name="T150">di</text:span><text:span text:style-name="T223"> </text:span><text:span text:style-name="T150">notevole</text:span><text:span text:style-name="T225"> </text:span><text:span text:style-name="T150">importanza</text:span><text:span text:style-name="T186"> </text:span><text:span text:style-name="T150">il</text:span><text:span text:style-name="T172"> </text:span><text:span text:style-name="T150">recu­</text:span><text:span text:style-name="T152"> </text:span><text:span text:style-name="T150">pero</text:span><text:span text:style-name="T206"> </text:span><text:span text:style-name="T150">formale</text:span><text:span text:style-name="T211"> </text:span><text:span text:style-name="T150">e</text:span><text:span text:style-name="T168"> </text:span><text:span text:style-name="T150">funzionale</text:span><text:span text:style-name="T185"> </text:span><text:span text:style-name="T150">della</text:span><text:span text:style-name="T172"> </text:span><text:span text:style-name="T150">parte</text:span><text:span text:style-name="T197"> </text:span><text:span text:style-name="T150">del</text:span><text:span text:style-name="T194"> </text:span><text:span text:style-name="T150">Centro</text:span><text:span text:style-name="T163"> </text:span><text:span text:style-name="T150">Storico</text:span><text:span text:style-name="T193"> </text:span><text:span text:style-name="T150">di</text:span><text:span text:style-name="T172"> </text:span><text:span text:style-name="T150">Sot­</text:span><text:span text:style-name="T154"> </text:span><text:span text:style-name="T150">tomarina,</text:span><text:span text:style-name="T186"> </text:span><text:span text:style-name="T150">nonché</text:span><text:span text:style-name="T162"> </text:span><text:span text:style-name="T150">restituire</text:span><text:span text:style-name="T191"> </text:span><text:span text:style-name="T150">alla</text:span><text:span text:style-name="T226"> </text:span><text:span text:style-name="T150">collettività</text:span><text:span text:style-name="T162"> </text:span><text:span text:style-name="T150">un'area</text:span><text:span text:style-name="T173"> </text:span><text:span text:style-name="T150">di</text:span><text:span text:style-name="T177"> </text:span><text:span text:style-name="T150">pregio</text:span><text:span text:style-name="T197"> </text:span><text:span text:style-name="T150">sto­</text:span><text:span text:style-name="T154"> </text:span><text:span text:style-name="T150">rico</text:span><text:span text:style-name="T227"> </text:span><text:span text:style-name="T150">ambientale</text:span><text:span text:style-name="T197"> </text:span><text:span text:style-name="T150">(Batteria</text:span><text:span text:style-name="T229"> </text:span><text:span text:style-name="T150">San</text:span><text:span text:style-name="T230"> </text:span><text:span text:style-name="T150">Felice);</text:span></text:p>
        </text:list-item>
        <text:list-item>
          <text:p text:style-name="P99"><text:span text:style-name="T150">che</text:span><text:span text:style-name="T203"> </text:span><text:span text:style-name="T150">i</text:span><text:span text:style-name="T172"> </text:span><text:span text:style-name="T150">soggetti</text:span><text:span text:style-name="T176"> </text:span><text:span text:style-name="T150">attuatori</text:span><text:span text:style-name="T186"> </text:span><text:span text:style-name="T150">hanno</text:span><text:span text:style-name="T204"> </text:span><text:span text:style-name="T150">presentato</text:span><text:span text:style-name="T188"> </text:span><text:span text:style-name="T315">il</text:span><text:span text:style-name="T317"> </text:span><text:span text:style-name="T150">relativo</text:span><text:span text:style-name="T183"> </text:span><text:span text:style-name="T150">progetto</text:span><text:span text:style-name="T183"> </text:span><text:span text:style-name="T150">ur­</text:span><text:span text:style-name="T151"> </text:span><text:span text:style-name="T150">banistico-edilizio</text:span><text:span text:style-name="T166"> </text:span><text:span text:style-name="T150">in</text:span><text:span text:style-name="T191"> </text:span><text:span text:style-name="T150">conformità</text:span><text:span text:style-name="T211"> </text:span><text:span text:style-name="T150">alle</text:span><text:span text:style-name="T211"> </text:span><text:span text:style-name="T150">prescrizioni</text:span><text:span text:style-name="T183"> </text:span><text:span text:style-name="T150">della</text:span><text:span text:style-name="T176"> </text:span><text:span text:style-name="T150">normativa</text:span><text:span text:style-name="T151"> </text:span><text:span text:style-name="T150">vigente;</text:span></text:p>
        </text:list-item>
        <text:list-item>
          <text:p text:style-name="P100"><text:span text:style-name="T315">che</text:span><text:span text:style-name="T318"> </text:span><text:span text:style-name="T150">a</text:span><text:span text:style-name="T162"> </text:span><text:span text:style-name="T150">seguito</text:span><text:span text:style-name="T232"> </text:span><text:span text:style-name="T150">dell'esito</text:span><text:span text:style-name="T202"> </text:span><text:span text:style-name="T150">favorevole</text:span><text:span text:style-name="T233"> </text:span><text:span text:style-name="T150">espresso</text:span><text:span text:style-name="T234"> </text:span><text:span text:style-name="T150">dalla Commissione per la Salvaguardia di Venezia nella seduta del 05/04/2016</text:span></text:p>
        </text:list-item>
      </text:list>
      <text:p text:style-name="P59"/>
      <text:p text:style-name="P28"><text:span text:style-name="T130">TUTTO</text:span><text:span text:style-name="T131"> </text:span><text:span text:style-name="T130">CIO'</text:span><text:span text:style-name="T132"> </text:span><text:span text:style-name="T130">PREMESSO</text:span><text:span text:style-name="T133"> </text:span><text:span text:style-name="T130">E</text:span><text:span text:style-name="T134"> </text:span><text:span text:style-name="T130">CONSIDERATO</text:span></text:p>
      <text:p text:style-name="P60"><text:span text:style-name="T150">i</text:span><text:span text:style-name="T240"> </text:span><text:span text:style-name="T150">comparenti convengono</text:span><text:span text:style-name="T242"> </text:span><text:span text:style-name="T150">e</text:span><text:span text:style-name="T243"> </text:span><text:span text:style-name="T150">stipulano</text:span><text:span text:style-name="T168"> </text:span><text:span text:style-name="T150">quanto</text:span><text:span text:style-name="T195"> </text:span><text:span text:style-name="T150">segue:</text:span></text:p>
      <text:p text:style-name="P29"><text:span text:style-name="T130">Art.</text:span><text:span text:style-name="T135"> </text:span><text:span text:style-name="T130">1</text:span><text:span text:style-name="T136"> </text:span><text:span text:style-name="T130">-</text:span><text:span text:style-name="T137"> </text:span><text:span text:style-name="T130">PREMESSE</text:span></text:p>
      <text:p text:style-name="P30"><text:span text:style-name="T150">Sono</text:span><text:span text:style-name="T175"> </text:span><text:span text:style-name="T150">parte</text:span><text:span text:style-name="T223"> </text:span><text:span text:style-name="T150">integrante</text:span><text:span text:style-name="T247"> </text:span><text:span text:style-name="T150">e</text:span><text:span text:style-name="T170"> </text:span><text:span text:style-name="T150">sostanziale</text:span><text:span text:style-name="T185"> </text:span><text:span text:style-name="T150">del</text:span><text:span text:style-name="T171"> </text:span><text:span text:style-name="T150">presente</text:span><text:span text:style-name="T183"> </text:span><text:span text:style-name="T150">atto aggiuntivo</text:span><text:span text:style-name="T150"> alla Convenzione in premesse i seguenti documenti depositati</text:span><text:span text:style-name="T242"> </text:span><text:span text:style-name="T150">in</text:span><text:span text:style-name="T249"> </text:span><text:span text:style-name="T150">Comune</text:span><text:span text:style-name="T226"> </text:span><text:span text:style-name="T150">di</text:span><text:span text:style-name="T230"> </text:span><text:span text:style-name="T150">Chioggia e</text:span><text:span text:style-name="T250"> </text:span><text:span text:style-name="T150">precisamente:</text:span></text:p>
      <text:p text:style-name="P31"/>
      <text:p text:style-name="P32"><text:span text:style-name="T129">AMPLIAMENTO </text:span><text:span text:style-name="T138"><text:s/></text:span><text:span text:style-name="T129">HOTEL</text:span><text:span text:style-name="T139"> </text:span><text:span text:style-name="T129">MOSELLA E SISTEMAZIONE DELLA BATTERIA</text:span></text:p>
      <text:list xml:id="list171581005890645952" text:style-name="WWNum7">
        <text:list-item>
          <text:p text:style-name="P101"><text:span text:style-name="T128">Relazione</text:span><text:span text:style-name="T253"> </text:span><text:span text:style-name="T128">Tecnica</text:span></text:p>
        </text:list-item>
        <text:list-item>
          <text:p text:style-name="P102">Relazione illustrativa</text:p>
        </text:list-item>
      </text:list>
      <text:p text:style-name="P33"><text:span text:style-name="T321">-</text:span><text:span text:style-name="T173">Tav.</text:span><text:span text:style-name="T191"> </text:span><text:span text:style-name="T150">n.</text:span><text:span text:style-name="T255"> 1</text:span><text:span text:style-name="T168">:</text:span><text:span text:style-name="T243"> </text:span><text:span text:style-name="T150">STATO</text:span><text:span text:style-name="T257"> </text:span><text:span text:style-name="T150">AUTORIZZATO</text:span><text:span text:style-name="T193"> </text:span><text:span text:style-name="T150">-</text:span><text:span text:style-name="T236"> </text:span><text:span text:style-name="T150">Planimetria</text:span><text:span text:style-name="T168"> </text:span><text:span text:style-name="T150">generale</text:span><text:span text:style-name="T255"> </text:span><text:span text:style-name="T150">d</text:span><text:span text:style-name="T323">'</text:span><text:span text:style-name="T168">insieme</text:span></text:p>
      <text:p text:style-name="P33"><text:span text:style-name="T324">-</text:span><text:span text:style-name="T150">Tav.</text:span><text:span text:style-name="T223"> </text:span><text:span text:style-name="T150">n.</text:span><text:span text:style-name="T177"> </text:span><text:span text:style-name="T150">2:</text:span><text:span text:style-name="T172"> </text:span><text:span text:style-name="T150">STATO</text:span><text:span text:style-name="T223"> </text:span><text:span text:style-name="T150">DI</text:span><text:span text:style-name="T170"> </text:span><text:span text:style-name="T150">PROGETTO</text:span><text:span text:style-name="T171"> </text:span><text:span text:style-name="T150">-</text:span><text:span text:style-name="T223"> </text:span><text:span text:style-name="T150">Planimetria</text:span><text:span text:style-name="T172"> </text:span><text:span text:style-name="T150">generale</text:span><text:span text:style-name="T171"> </text:span><text:span text:style-name="T150">d'insieme</text:span></text:p>
      <text:list xml:id="list28498468" text:continue-numbering="true" text:style-name="WWNum7">
        <text:list-item>
          <text:p text:style-name="P103"><text:span text:style-name="T155">Parcheggi</text:span><text:span text:style-name="T237"> </text:span><text:span text:style-name="T155">hotel</text:span><text:span text:style-name="T325">,</text:span><text:span text:style-name="T326"> </text:span><text:span text:style-name="T155">casinò</text:span><text:span text:style-name="T208"> </text:span><text:span text:style-name="T155">e</text:span><text:span text:style-name="T254"> </text:span><text:span text:style-name="T155">darsena</text:span><text:span text:style-name="T259"> </text:span></text:p>
        </text:list-item>
      </text:list>
      <text:p text:style-name="P61"><text:soft-page-break/><text:span text:style-name="T325">-</text:span><text:span text:style-name="T155">Tav.</text:span><text:span text:style-name="T261"> </text:span><text:span text:style-name="T155">n.</text:span><text:span text:style-name="T241"> </text:span><text:span text:style-name="T155">3:</text:span><text:span text:style-name="T238"> </text:span><text:span text:style-name="T155">STATO</text:span><text:span text:style-name="T237"> </text:span><text:span text:style-name="T155">DI PROGETTO</text:span><text:span text:style-name="T245"> </text:span><text:span text:style-name="T159">-</text:span><text:span text:style-name="T262"> </text:span><text:span text:style-name="T150">Planimetria</text:span><text:span text:style-name="T172"> </text:span><text:span text:style-name="T150">generale</text:span><text:span text:style-name="T171"> </text:span><text:span text:style-name="T150">d'insieme</text:span><text:span text:style-name="T325"> – comparativa</text:span></text:p>
      <text:p text:style-name="P61"><text:span text:style-name="T155">-Tav.</text:span><text:span text:style-name="T251"> </text:span><text:span text:style-name="T155">n.</text:span><text:span text:style-name="T259"> </text:span><text:span text:style-name="T155">4:</text:span><text:span text:style-name="T237"> </text:span><text:span text:style-name="T155">STATO</text:span><text:span text:style-name="T264"> </text:span><text:span text:style-name="T155">AUTORIZZATO E DI PROGETTO</text:span><text:span text:style-name="T231"> </text:span><text:span text:style-name="T159">-</text:span><text:span text:style-name="T262"> </text:span><text:span text:style-name="T150">Planimetria</text:span><text:span text:style-name="T172"> </text:span><text:span text:style-name="T150">generale</text:span><text:span text:style-name="T171"> </text:span><text:span text:style-name="T150">d'insieme dello stato autorizzato e di progetto con scheda tecnica con dati urbanistici di progetto</text:span><text:span text:style-name="T155"> </text:span></text:p>
      <text:p text:style-name="P61"><text:span text:style-name="T155">-Tav.</text:span><text:span text:style-name="T192"> </text:span><text:span text:style-name="T178">n</text:span><text:span text:style-name="T325">.</text:span><text:span text:style-name="T327"> </text:span><text:span text:style-name="T155">5:</text:span><text:span text:style-name="T178"> </text:span><text:span text:style-name="T155">STATO</text:span><text:span text:style-name="T266"> </text:span><text:span text:style-name="T155">AUTORIZZATO</text:span><text:span text:style-name="T222"> </text:span><text:span text:style-name="T159">-</text:span><text:span text:style-name="T267"> </text:span><text:span text:style-name="T155">Profili</text:span></text:p>
      <text:p text:style-name="P62"><text:span text:style-name="T155">-Tav.</text:span><text:span text:style-name="T235"> </text:span><text:span text:style-name="T155">n.</text:span><text:span text:style-name="T269"> </text:span><text:span text:style-name="T155">6:</text:span><text:span text:style-name="T199"> </text:span><text:span text:style-name="T155">STATO</text:span><text:span text:style-name="T237"> </text:span><text:span text:style-name="T155">AUTORIZZA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piano</text:span><text:span text:style-name="T271"> </text:span><text:span text:style-name="T155">terra</text:span></text:p>
      <text:p text:style-name="P45"><text:span text:style-name="T155">-Tav.</text:span><text:span text:style-name="T272"> </text:span><text:span text:style-name="T155">n.</text:span><text:span text:style-name="T270"> </text:span><text:span text:style-name="T155">7:</text:span><text:span text:style-name="T274"> </text:span><text:span text:style-name="T155">STATO</text:span><text:span text:style-name="T272"> </text:span><text:span text:style-name="T155">AUTORIZZA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piano</text:span><text:span text:style-name="T271"> </text:span><text:span text:style-name="T155">primo</text:span></text:p>
      <text:p text:style-name="P33"><text:span text:style-name="T325">-</text:span><text:span text:style-name="T155">Tav.</text:span><text:span text:style-name="T275"> </text:span><text:span text:style-name="T155">n.</text:span><text:span text:style-name="T276"> </text:span><text:span text:style-name="T266">8</text:span><text:span text:style-name="T328">:</text:span><text:span text:style-name="T329"> </text:span><text:span text:style-name="T155">STATO</text:span><text:span text:style-name="T272"> </text:span><text:span text:style-name="T155">AUTORIZZA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piano</text:span><text:span text:style-name="T271"> </text:span><text:span text:style-name="T155">secondo</text:span></text:p>
      <text:p text:style-name="P63"><text:span text:style-name="T160">-Tav.</text:span><text:span text:style-name="T277"> </text:span><text:span text:style-name="T160">n.</text:span><text:span text:style-name="T278"> </text:span><text:span text:style-name="T160">9:</text:span><text:span text:style-name="T280"> </text:span><text:span text:style-name="T155">STATO</text:span><text:span text:style-name="T272"> </text:span><text:span text:style-name="T155">AUTORIZZA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piano</text:span><text:span text:style-name="T271"> </text:span><text:span text:style-name="T155">terzo</text:span></text:p>
      <text:p text:style-name="P64"><text:span text:style-name="T155">-Tav.</text:span><text:span text:style-name="T239"> </text:span><text:span text:style-name="T155">n.</text:span><text:span text:style-name="T271"> </text:span><text:span text:style-name="T155">10:</text:span><text:span text:style-name="T282"> </text:span><text:span text:style-name="T155">STATO</text:span><text:span text:style-name="T272"> </text:span><text:span text:style-name="T155">AUTORIZZA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piano</text:span><text:span text:style-name="T271"> </text:span><text:span text:style-name="T155">quarto</text:span></text:p>
      <text:p text:style-name="P27"><text:span text:style-name="T155">-Tav.</text:span><text:span text:style-name="T283"> </text:span><text:span text:style-name="T155">n.</text:span><text:span text:style-name="T270"> </text:span><text:span text:style-name="T155">11:</text:span><text:span text:style-name="T284"> </text:span><text:span text:style-name="T155">STATO</text:span><text:span text:style-name="T272"> </text:span><text:span text:style-name="T155">AUTORIZZA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piano</text:span><text:span text:style-name="T271"> </text:span><text:span text:style-name="T155">quinto</text:span></text:p>
      <text:p text:style-name="P45"><text:span text:style-name="T155">-Tav.</text:span><text:span text:style-name="T283"> </text:span><text:span text:style-name="T155">n.</text:span><text:span text:style-name="T282"> </text:span><text:span text:style-name="T155">12:</text:span><text:span text:style-name="T285"> </text:span><text:span text:style-name="T155">STATO</text:span><text:span text:style-name="T272"> </text:span><text:span text:style-name="T155">AUTORIZZA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copertura</text:span></text:p>
      <text:p text:style-name="P27"><text:span text:style-name="T155">-Tav.</text:span><text:span text:style-name="T286"> </text:span><text:span text:style-name="T155">n.</text:span><text:span text:style-name="T270"> </text:span><text:span text:style-name="T155">13:</text:span><text:span text:style-name="T287"> </text:span><text:span text:style-name="T155">STATO</text:span><text:span text:style-name="T272"> </text:span><text:span text:style-name="T155">AUTORIZZATO</text:span><text:span text:style-name="T239"> </text:span><text:span text:style-name="T155">-</text:span><text:span text:style-name="T269"> </text:span><text:span text:style-name="T155">Sezione</text:span></text:p>
      <text:p text:style-name="P45"><text:span text:style-name="T155">-Tav.</text:span><text:span text:style-name="T275"> </text:span><text:span text:style-name="T155">n.</text:span><text:span text:style-name="T288"> </text:span><text:span text:style-name="T155">14:</text:span><text:span text:style-name="T276"> </text:span><text:span text:style-name="T155">STATO</text:span><text:span text:style-name="T272"> </text:span><text:span text:style-name="T155">AUTORIZZATO</text:span><text:span text:style-name="T239"> </text:span><text:span text:style-name="T155">-</text:span><text:span text:style-name="T269"> </text:span><text:span text:style-name="T155">Prospetti</text:span></text:p>
      <text:p text:style-name="P45"><text:span text:style-name="T155">-Tav.</text:span><text:span text:style-name="T281"> </text:span><text:span text:style-name="T178">n</text:span><text:span text:style-name="T325">.</text:span><text:span text:style-name="T330"> </text:span><text:span text:style-name="T155">15:</text:span><text:span text:style-name="T271"> </text:span><text:span text:style-name="T155">STATO</text:span><text:span text:style-name="T272"> </text:span><text:span text:style-name="T155">AUTORIZZATO</text:span><text:span text:style-name="T239"> </text:span><text:span text:style-name="T155">-</text:span><text:span text:style-name="T269"> </text:span><text:span text:style-name="T155">Prospetti</text:span></text:p>
      <text:p text:style-name="P62"><text:span text:style-name="T155">-Tav.</text:span><text:span text:style-name="T235"> </text:span><text:span text:style-name="T155">n.</text:span><text:span text:style-name="T269"> 1 </text:span><text:span text:style-name="T155">6:</text:span><text:span text:style-name="T199"> </text:span><text:span text:style-name="T155">STATO</text:span><text:span text:style-name="T237"> </text:span><text:span text:style-name="T155">DI PROGET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piano</text:span><text:span text:style-name="T271"> </text:span><text:span text:style-name="T155">terra</text:span></text:p>
      <text:p text:style-name="P62"><text:span text:style-name="T155">-Tav.</text:span><text:span text:style-name="T235"> </text:span><text:span text:style-name="T155">n.</text:span><text:span text:style-name="T269"> 1 </text:span><text:span text:style-name="T155">7:</text:span><text:span text:style-name="T199"> </text:span><text:span text:style-name="T155">STATO</text:span><text:span text:style-name="T237"> </text:span><text:span text:style-name="T155">DI PROGET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piano</text:span><text:span text:style-name="T271"> </text:span><text:span text:style-name="T155">primo</text:span></text:p>
      <text:p text:style-name="P62"><text:span text:style-name="T155">-Tav.</text:span><text:span text:style-name="T235"> </text:span><text:span text:style-name="T155">n.</text:span><text:span text:style-name="T269"> 1 </text:span><text:span text:style-name="T155">8:</text:span><text:span text:style-name="T199"> </text:span><text:span text:style-name="T155">STATO</text:span><text:span text:style-name="T237"> </text:span><text:span text:style-name="T155">DI PROGET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piano</text:span><text:span text:style-name="T271"> </text:span><text:span text:style-name="T155">secondo</text:span></text:p>
      <text:p text:style-name="P62"><text:span text:style-name="T155">-Tav.</text:span><text:span text:style-name="T235"> </text:span><text:span text:style-name="T155">n.</text:span><text:span text:style-name="T269"> 1 </text:span><text:span text:style-name="T155">9:</text:span><text:span text:style-name="T199"> </text:span><text:span text:style-name="T155">STATO</text:span><text:span text:style-name="T237"> </text:span><text:span text:style-name="T155">DI PROGET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piano</text:span><text:span text:style-name="T271"> </text:span><text:span text:style-name="T155">terzo</text:span></text:p>
      <text:p text:style-name="P62"><text:span text:style-name="T155">-Tav.</text:span><text:span text:style-name="T235"> </text:span><text:span text:style-name="T155">n.</text:span><text:span text:style-name="T269"> 2 0 </text:span><text:span text:style-name="T155">:</text:span><text:span text:style-name="T199"> </text:span><text:span text:style-name="T155">STATO</text:span><text:span text:style-name="T237"> </text:span><text:span text:style-name="T155">DI PROGET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piano</text:span><text:span text:style-name="T271"> </text:span><text:span text:style-name="T155">quarto</text:span></text:p>
      <text:p text:style-name="P62"><text:span text:style-name="T155">-Tav.</text:span><text:span text:style-name="T235"> </text:span><text:span text:style-name="T155">n.</text:span><text:span text:style-name="T269"> 2 1 </text:span><text:span text:style-name="T155">:</text:span><text:span text:style-name="T199"> </text:span><text:span text:style-name="T155">STATO</text:span><text:span text:style-name="T237"> </text:span><text:span text:style-name="T155">DI PROGET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piano</text:span><text:span text:style-name="T271"> </text:span><text:span text:style-name="T155">quinto</text:span></text:p>
      <text:p text:style-name="P62"><text:span text:style-name="T155">-Tav.</text:span><text:span text:style-name="T235"> </text:span><text:span text:style-name="T155">n.</text:span><text:span text:style-name="T269"> 2 2 </text:span><text:span text:style-name="T155">:</text:span><text:span text:style-name="T199"> </text:span><text:span text:style-name="T155">STATO</text:span><text:span text:style-name="T237"> </text:span><text:span text:style-name="T155">DI PROGETTO</text:span><text:span text:style-name="T239"> </text:span><text:span text:style-name="T155">-</text:span><text:span text:style-name="T269"> </text:span><text:span text:style-name="T155">Pianta</text:span><text:span text:style-name="T270"> </text:span><text:span text:style-name="T155">copertura</text:span></text:p>
      <text:p text:style-name="P62"><text:span text:style-name="T155">-Tav.</text:span><text:span text:style-name="T235"> </text:span><text:span text:style-name="T155">n.</text:span><text:span text:style-name="T269"> 2 3 </text:span><text:span text:style-name="T155">:</text:span><text:span text:style-name="T199"> </text:span><text:span text:style-name="T155">STATO</text:span><text:span text:style-name="T237"> </text:span><text:span text:style-name="T155">DI PROGETTO</text:span><text:span text:style-name="T239"> </text:span><text:span text:style-name="T155">–</text:span><text:span text:style-name="T269"> </text:span><text:span text:style-name="T155">Prospetto nord e Sezione</text:span></text:p>
      <text:p text:style-name="P62"><text:span text:style-name="T155">-Tav.</text:span><text:span text:style-name="T235"> </text:span><text:span text:style-name="T155">n.</text:span><text:span text:style-name="T269"> 2 4 </text:span><text:span text:style-name="T155">:</text:span><text:span text:style-name="T199"> </text:span><text:span text:style-name="T155">STATO</text:span><text:span text:style-name="T237"> </text:span><text:span text:style-name="T155">DI PROGETTO</text:span><text:span text:style-name="T239"> </text:span><text:span text:style-name="T155">–</text:span><text:span text:style-name="T269"> </text:span><text:span text:style-name="T155">Prospetto Est ed Ovest</text:span></text:p>
      <text:p text:style-name="P62"><text:span text:style-name="T155">-Tav.</text:span><text:span text:style-name="T235"> </text:span><text:span text:style-name="T155">n.</text:span><text:span text:style-name="T269"> 2 5 </text:span><text:span text:style-name="T155">:</text:span><text:span text:style-name="T199"> </text:span><text:span text:style-name="T155">STATO</text:span><text:span text:style-name="T237"> </text:span><text:span text:style-name="T155">DI PROGETTO</text:span><text:span text:style-name="T239"> </text:span><text:span text:style-name="T155">–</text:span><text:span text:style-name="T269"> </text:span><text:span text:style-name="T155">Edificio Servizi Darsena</text:span></text:p>
      <text:p text:style-name="P62"><text:span text:style-name="T155">-Tav.</text:span><text:span text:style-name="T235"> </text:span><text:span text:style-name="T155">n.</text:span><text:span text:style-name="T269"> 2 6 </text:span><text:span text:style-name="T155">:</text:span><text:span text:style-name="T199"> </text:span><text:span text:style-name="T155">STATO</text:span><text:span text:style-name="T237"> </text:span><text:span text:style-name="T155">DI PROGETTO</text:span><text:span text:style-name="T239"> </text:span><text:span text:style-name="T155">–</text:span><text:span text:style-name="T269"> </text:span><text:span text:style-name="T155">Edificio Servizi Darsena</text:span></text:p>
      <text:p text:style-name="P65"><text:span text:style-name="T155">-Tav.</text:span><text:span text:style-name="T235"> </text:span><text:span text:style-name="T155">n.</text:span><text:span text:style-name="T269"> 2 7 </text:span><text:span text:style-name="T155">:</text:span><text:span text:style-name="T199"> </text:span><text:span text:style-name="T155">STATO</text:span><text:span text:style-name="T237"> </text:span><text:span text:style-name="T155">AUTORIZZATO–</text:span><text:span text:style-name="T269"> </text:span><text:span text:style-name="T155">Planimetria Generale</text:span></text:p>
      <text:p text:style-name="P65"><text:span text:style-name="T155">-Tav.</text:span><text:span text:style-name="T235"> </text:span><text:span text:style-name="T155">n.</text:span><text:span text:style-name="T269"> 2 8 </text:span><text:span text:style-name="T155">:</text:span><text:span text:style-name="T199"> </text:span><text:span text:style-name="T155">STATO</text:span><text:span text:style-name="T237"> </text:span><text:span text:style-name="T155">AUTORIZZATO–</text:span><text:span text:style-name="T269"> </text:span><text:span text:style-name="T155">Area “ex Batteria”- pianta e particolari</text:span></text:p>
      <text:p text:style-name="P65"><text:span text:style-name="T155">-Tav.</text:span><text:span text:style-name="T235"> </text:span><text:span text:style-name="T155">n.</text:span><text:span text:style-name="T269"> 2 9 </text:span><text:span text:style-name="T155">:</text:span><text:span text:style-name="T199"> </text:span><text:span text:style-name="T155">STATO</text:span><text:span text:style-name="T237"> </text:span><text:span text:style-name="T155">AUTORIZZATO–</text:span><text:span text:style-name="T269"> </text:span><text:span text:style-name="T155">Area “ex Batteria”- pianta e particolari</text:span></text:p>
      <text:p text:style-name="P65"><text:span text:style-name="T155">-Tav.</text:span><text:span text:style-name="T235"> </text:span><text:span text:style-name="T155">n.</text:span><text:span text:style-name="T269"> 3 0 </text:span><text:span text:style-name="T155">:</text:span><text:span text:style-name="T199"> </text:span><text:span text:style-name="T155">STATO</text:span><text:span text:style-name="T237"> </text:span><text:span text:style-name="T155">DI PROGETTO–</text:span><text:span text:style-name="T269"> </text:span><text:span text:style-name="T155">Planimetria Generale</text:span></text:p>
      <text:p text:style-name="P65"><text:span text:style-name="T155">-Tav.</text:span><text:span text:style-name="T235"> </text:span><text:span text:style-name="T155">n.</text:span><text:span text:style-name="T269"> 3 1 </text:span><text:span text:style-name="T155">:</text:span><text:span text:style-name="T199"> </text:span><text:span text:style-name="T155">STATO</text:span><text:span text:style-name="T237"> </text:span><text:span text:style-name="T155">DI PROGETTO–</text:span><text:span text:style-name="T269"> </text:span><text:span text:style-name="T155">Area “ex Batteria”- pianta e particolari</text:span></text:p>
      <text:p text:style-name="P65"><text:span text:style-name="T155">-Tav.</text:span><text:span text:style-name="T235"> </text:span><text:span text:style-name="T155">n.</text:span><text:span text:style-name="T269"> 3 2 </text:span><text:span text:style-name="T155">:</text:span><text:span text:style-name="T199"> </text:span><text:span text:style-name="T155">STATO</text:span><text:span text:style-name="T237"> </text:span><text:span text:style-name="T155">DI PROGETTO–</text:span><text:span text:style-name="T269"> </text:span><text:span text:style-name="T155">Area “ex Batteria”- pianta e particolari</text:span></text:p>
      <text:p text:style-name="P65"><text:span text:style-name="T155">-Tav.</text:span><text:span text:style-name="T208"> </text:span><text:span text:style-name="T174">n</text:span><text:span text:style-name="T331">.</text:span><text:span text:style-name="T332"> </text:span><text:span text:style-name="T155">33:</text:span><text:span text:style-name="T254"> </text:span><text:span text:style-name="T155">STATO</text:span><text:span text:style-name="T290"> </text:span><text:span text:style-name="T155">DI</text:span><text:span text:style-name="T272"> </text:span><text:span text:style-name="T155">PROGETTO</text:span><text:span text:style-name="T222"> </text:span><text:span text:style-name="T155">-Pianta</text:span><text:span text:style-name="T238"> </text:span><text:span text:style-name="T155">piano</text:span><text:span text:style-name="T199"> </text:span><text:span text:style-name="T155">terra</text:span><text:span text:style-name="T291"> </text:span><text:span text:style-name="T159">-</text:span><text:span text:style-name="T292"> </text:span><text:span text:style-name="T155">Dimostrazione</text:span><text:span text:style-name="T286"> </text:span><text:span text:style-name="T213">L.</text:span><text:span text:style-name="T215"> </text:span><text:span text:style-name="T155">13/89</text:span><text:span text:style-name="T293"> </text:span><text:span text:style-name="T161">-</text:span><text:span text:style-name="T294"> </text:span><text:span text:style-name="T155">D.M.</text:span><text:span text:style-name="T295"> </text:span><text:span text:style-name="T155">236/89</text:span><text:span text:style-name="T285"> </text:span><text:span text:style-name="T161">-</text:span><text:span text:style-name="T296"> </text:span><text:span text:style-name="T155">DGRV</text:span><text:span text:style-name="T297"> </text:span><text:span text:style-name="T256">509/1</text:span><text:span text:style-name="T217">O</text:span></text:p>
      <text:p text:style-name="P66"><text:span text:style-name="T344">-Tav.</text:span><text:span text:style-name="T352"> </text:span><text:span text:style-name="T344">n.</text:span><text:span text:style-name="T353"> </text:span><text:span text:style-name="T344">34:</text:span><text:span text:style-name="T356"> </text:span><text:span text:style-name="T344">STATO</text:span><text:span text:style-name="T358"> </text:span><text:span text:style-name="T344">DI</text:span><text:span text:style-name="T360"> </text:span><text:span text:style-name="T344">PROGETTO-Pianta</text:span><text:span text:style-name="T363"> </text:span><text:span text:style-name="T344">piano</text:span><text:span text:style-name="T363"> </text:span><text:span text:style-name="T344">primo</text:span><text:span text:style-name="T366"> </text:span><text:span text:style-name="T316">-</text:span><text:span text:style-name="T319"> </text:span><text:span text:style-name="T344">Dimo</text:span><text:span text:style-name="T345">strazione</text:span><text:span text:style-name="T369"> </text:span><text:span text:style-name="T345">L.</text:span><text:span text:style-name="T361"> </text:span><text:span text:style-name="T345">13/89</text:span><text:span text:style-name="T371"> </text:span><text:span text:style-name="T345">-</text:span><text:span text:style-name="T367"> </text:span><text:span text:style-name="T345">D.M.</text:span><text:span text:style-name="T374"> </text:span><text:span text:style-name="T345">236/89</text:span><text:span text:style-name="T361"> </text:span><text:span text:style-name="T345">-</text:span><text:span text:style-name="T377"> </text:span><text:span text:style-name="T345">DGRV</text:span><text:span text:style-name="T378"> </text:span><text:span text:style-name="T345">509/</text:span><text:span text:style-name="T380">1</text:span><text:span text:style-name="T381">0</text:span></text:p>
      <text:p text:style-name="P71"><text:span text:style-name="T585">-</text:span><text:span text:style-name="T344">Tav.</text:span><text:span text:style-name="T389"> </text:span><text:span text:style-name="T344">n.</text:span><text:span text:style-name="T390"> </text:span><text:span text:style-name="T344">35:</text:span><text:span text:style-name="T392"> </text:span><text:span text:style-name="T344">STATO</text:span><text:span text:style-name="T389"> </text:span><text:span text:style-name="T344">DI</text:span><text:span text:style-name="T392"> </text:span><text:span text:style-name="T395">PROGETIO</text:span><text:span text:style-name="T397"> </text:span><text:span text:style-name="T344">-Pianta</text:span><text:span text:style-name="T399"> </text:span><text:span text:style-name="T344">piano</text:span><text:span text:style-name="T392"> </text:span><text:span text:style-name="T344">secondo</text:span><text:span text:style-name="T392"> </text:span><text:span text:style-name="T346">-</text:span><text:span text:style-name="T401"> </text:span><text:span text:style-name="T344">Dimo</text:span><text:span text:style-name="T345">strazione</text:span><text:span text:style-name="T404"> </text:span><text:span text:style-name="T406">L.</text:span><text:span text:style-name="T407"> </text:span><text:span text:style-name="T345">13/89</text:span><text:span text:style-name="T400"> </text:span><text:span text:style-name="T345">-</text:span><text:span text:style-name="T415"> </text:span><text:span text:style-name="T345">D.M.</text:span><text:span text:style-name="T364"> </text:span><text:span text:style-name="T345">236/89</text:span><text:span text:style-name="T378"> </text:span><text:span text:style-name="T345">-</text:span><text:span text:style-name="T377"> </text:span><text:span text:style-name="T345">DGRV</text:span><text:span text:style-name="T418"> </text:span><text:span text:style-name="T420">509/1</text:span><text:span text:style-name="T382">0</text:span></text:p>
      <text:p text:style-name="P67"><text:span text:style-name="T315">-Tav.</text:span><text:span text:style-name="T320"> </text:span><text:span text:style-name="T335">n.</text:span><text:span text:style-name="T422"> </text:span><text:span text:style-name="T335">36:</text:span><text:span text:style-name="T423"> </text:span><text:span text:style-name="T335">STATO</text:span><text:span text:style-name="T424"> </text:span><text:span text:style-name="T335">DI</text:span><text:span text:style-name="T425"> </text:span><text:span text:style-name="T394">PROGETTO</text:span><text:span text:style-name="T335"> </text:span><text:span text:style-name="T426"><text:s/></text:span><text:span text:style-name="T335">-Pianta</text:span><text:span text:style-name="T427"> </text:span><text:span text:style-name="T335">piano</text:span><text:span text:style-name="T428"> </text:span><text:span text:style-name="T335">terzo</text:span><text:span text:style-name="T429"> </text:span><text:span text:style-name="T347">-</text:span><text:span text:style-name="T430"> </text:span><text:span text:style-name="T335">Dimostrazione</text:span><text:span text:style-name="T394"> </text:span><text:span text:style-name="T383">L.</text:span><text:span text:style-name="T384"> </text:span><text:span text:style-name="T335">13/89</text:span><text:span text:style-name="T373"> </text:span><text:span text:style-name="T347">-</text:span><text:span text:style-name="T402"> </text:span><text:span text:style-name="T335">D.M.</text:span><text:span text:style-name="T417"> </text:span><text:span text:style-name="T335">236/89</text:span><text:span text:style-name="T433"> </text:span><text:span text:style-name="T347">-</text:span><text:span text:style-name="T434"> </text:span><text:span text:style-name="T335">DGRV</text:span><text:span text:style-name="T435"> </text:span><text:span text:style-name="T419">509/1</text:span><text:span text:style-name="T408">0</text:span></text:p>
      <text:p text:style-name="P68"><text:span text:style-name="T344">-Tav.</text:span><text:span text:style-name="T416"> </text:span><text:span text:style-name="T344">n.</text:span><text:span text:style-name="T372"> </text:span><text:span text:style-name="T344">37:</text:span><text:span text:style-name="T399"> </text:span><text:span text:style-name="T344">STATO</text:span><text:span text:style-name="T416"> </text:span><text:span text:style-name="T344">DI</text:span><text:span text:style-name="T389"> </text:span><text:span text:style-name="T344">PROGETTO</text:span><text:span text:style-name="T437"> </text:span><text:span text:style-name="T344">-Pianta</text:span><text:span text:style-name="T439"> </text:span><text:span text:style-name="T344">piano</text:span><text:span text:style-name="T399"> </text:span><text:span text:style-name="T344">quarto</text:span><text:span text:style-name="T442"> </text:span><text:span text:style-name="T348">-</text:span><text:span text:style-name="T444"> </text:span><text:span text:style-name="T344">Dimo</text:span><text:span text:style-name="T345">strazione</text:span><text:span text:style-name="T369"> </text:span><text:span text:style-name="T406">L.</text:span><text:span text:style-name="T409"> </text:span><text:span text:style-name="T345">13/89</text:span><text:span text:style-name="T443"> </text:span><text:span text:style-name="T345">-</text:span><text:span text:style-name="T377"> </text:span><text:span text:style-name="T345">D.M.</text:span><text:span text:style-name="T374"> </text:span><text:span text:style-name="T345">236/89</text:span><text:span text:style-name="T446"> </text:span><text:span text:style-name="T345">-</text:span><text:span text:style-name="T440"> </text:span><text:span text:style-name="T345">DGRV</text:span><text:span text:style-name="T361"> </text:span><text:span text:style-name="T345">509/</text:span><text:span text:style-name="T380">1</text:span><text:span text:style-name="T406">0</text:span></text:p>
      <text:p text:style-name="P69"><text:span text:style-name="T344">-Tav.</text:span><text:span text:style-name="T356"> </text:span><text:span text:style-name="T344">n.</text:span><text:span text:style-name="T366"> </text:span><text:span text:style-name="T344">38:</text:span><text:span text:style-name="T375"> </text:span><text:span text:style-name="T344">STATO</text:span><text:span text:style-name="T356"> </text:span><text:span text:style-name="T344">DI</text:span><text:span text:style-name="T375"> </text:span><text:span text:style-name="T448">PROGETTO</text:span><text:span text:style-name="T450"> </text:span><text:span text:style-name="T344">-Pianta</text:span><text:span text:style-name="T360"> </text:span><text:span text:style-name="T344">piano</text:span><text:span text:style-name="T375"> </text:span><text:span text:style-name="T344">quinto</text:span><text:span text:style-name="T451"> </text:span><text:span text:style-name="T347">-</text:span><text:span text:style-name="T452"> </text:span><text:span text:style-name="T344">Dimo</text:span><text:span text:style-name="T345">strazione</text:span><text:span text:style-name="T454"> </text:span><text:span text:style-name="T406">L.</text:span><text:span text:style-name="T410"> </text:span><text:span text:style-name="T345">13/89</text:span><text:span text:style-name="T377"> </text:span><text:span text:style-name="T345">-</text:span><text:span text:style-name="T377"> </text:span><text:span text:style-name="T345">D.M.</text:span><text:span text:style-name="T354"> </text:span><text:span text:style-name="T345">236/89</text:span><text:span text:style-name="T446"> </text:span><text:span text:style-name="T345">-</text:span><text:span text:style-name="T440"> </text:span><text:span text:style-name="T345">DGRV</text:span><text:span text:style-name="T361"> </text:span><text:span text:style-name="T345">509/</text:span><text:span text:style-name="T380">1</text:span><text:span text:style-name="T381">0</text:span></text:p>
      <text:p text:style-name="P69"><text:span text:style-name="T344">-Tav.</text:span><text:span text:style-name="T356"> </text:span><text:span text:style-name="T344">n.</text:span><text:span text:style-name="T366"> </text:span><text:span text:style-name="T344">39:</text:span><text:span text:style-name="T375"> </text:span><text:span text:style-name="T344">STATO</text:span><text:span text:style-name="T356"> </text:span><text:span text:style-name="T344">DI</text:span><text:span text:style-name="T375"> </text:span><text:span text:style-name="T448">PROGETTO</text:span><text:span text:style-name="T450"> </text:span><text:span text:style-name="T344">-Pianta</text:span><text:span text:style-name="T360"> </text:span><text:span text:style-name="T344">edificio a servizio darsena </text:span><text:span text:style-name="T347">-</text:span><text:span text:style-name="T452"> </text:span><text:span text:style-name="T344">Dimo</text:span><text:span text:style-name="T345">strazione</text:span><text:span text:style-name="T454"> </text:span><text:span text:style-name="T406">L.</text:span><text:span text:style-name="T410"> </text:span><text:span text:style-name="T345">13/89</text:span><text:span text:style-name="T377"> </text:span><text:span text:style-name="T345">-</text:span><text:span text:style-name="T377"> </text:span><text:span text:style-name="T345">D.M.</text:span><text:span text:style-name="T354"> </text:span><text:span text:style-name="T345">236/89</text:span><text:span text:style-name="T446"> </text:span><text:span text:style-name="T345">-</text:span><text:span text:style-name="T440"> </text:span><text:span text:style-name="T345">DGRV</text:span><text:span text:style-name="T361"> </text:span><text:span text:style-name="T345">509/</text:span><text:span text:style-name="T380">1</text:span><text:span text:style-name="T381">0</text:span></text:p>
      <text:p text:style-name="P72"><text:span text:style-name="T155">-Tav.</text:span><text:span text:style-name="T258"> </text:span><text:span text:style-name="T178">n</text:span><text:span text:style-name="T325">.</text:span><text:span text:style-name="T333"> </text:span><text:span text:style-name="T155">40:</text:span><text:span text:style-name="T299"> </text:span><text:span text:style-name="T155">STATO</text:span><text:span text:style-name="T256"> </text:span><text:span text:style-name="T155">DI</text:span><text:span text:style-name="T301"> </text:span><text:span text:style-name="T155">PROGETTO - Planimetria</text:span><text:span text:style-name="T245"> </text:span><text:span text:style-name="T155">generale</text:span><text:span text:style-name="T201"> </text:span><text:span text:style-name="T155">-</text:span><text:span text:style-name="T228"> </text:span><text:span text:style-name="T155">Percorso</text:span><text:span text:style-name="T181"> </text:span><text:span text:style-name="T174">park</text:span><text:span text:style-name="T322">- </text:span><text:span text:style-name="T174">spazio</text:span><text:span text:style-name="T192"> </text:span><text:span text:style-name="T155">pubblico- ingressi</text:span><text:span text:style-name="T248"> </text:span><text:span text:style-name="T155">alle</text:span><text:span text:style-name="T266"> </text:span><text:span text:style-name="T155">parti</text:span><text:span text:style-name="T196"> </text:span><text:span text:style-name="T155">comuni</text:span><text:span text:style-name="T266"> </text:span><text:span text:style-name="T155">dei</text:span><text:span text:style-name="T174"> </text:span><text:span text:style-name="T155">fabbricati</text:span><text:span text:style-name="T256"> </text:span><text:span text:style-name="T155">-</text:span><text:span text:style-name="T345">Dimostrazione</text:span><text:span text:style-name="T456"> </text:span><text:span text:style-name="T406">L.</text:span><text:span text:style-name="T411"> </text:span><text:span text:style-name="T345">13/89</text:span><text:span text:style-name="T431"> </text:span><text:span text:style-name="T349">-</text:span><text:span text:style-name="T457"> </text:span><text:span text:style-name="T345">D.M.</text:span><text:span text:style-name="T458"> </text:span><text:span text:style-name="T345">236/89</text:span><text:span text:style-name="T393"> </text:span><text:span text:style-name="T349">-</text:span><text:span text:style-name="T459"> </text:span><text:span text:style-name="T345">DGRV</text:span><text:span text:style-name="T443"> </text:span><text:span text:style-name="T461">509/1</text:span><text:span text:style-name="T413">0</text:span></text:p>
      <text:p text:style-name="P65"><text:span text:style-name="T155">-Tav.</text:span><text:span text:style-name="T235"> </text:span><text:span text:style-name="T155">n.</text:span><text:span text:style-name="T269"> 4 1 </text:span><text:span text:style-name="T155">:</text:span><text:span text:style-name="T199"> </text:span><text:span text:style-name="T155">STATO</text:span><text:span text:style-name="T237"> </text:span><text:span text:style-name="T155">DI PROGETTO–</text:span><text:span text:style-name="T269"> </text:span><text:span text:style-name="T155">Piscina e particolari costruttivi</text:span></text:p>
      <text:p text:style-name="P65"><text:span text:style-name="T155">-Tav.</text:span><text:span text:style-name="T235"> </text:span><text:span text:style-name="T155">n.</text:span><text:span text:style-name="T269"> 4 2 </text:span><text:span text:style-name="T155">:</text:span><text:span text:style-name="T199"> </text:span><text:span text:style-name="T155">STATO</text:span><text:span text:style-name="T237"> </text:span><text:span text:style-name="T155">DI PROGETTO–</text:span><text:span text:style-name="T269"> </text:span><text:span text:style-name="T155">Piscina e scarichi</text:span></text:p>
      <text:p text:style-name="P65"><text:span text:style-name="T155">-Tav.</text:span><text:span text:style-name="T235"> </text:span><text:span text:style-name="T155">n.</text:span><text:span text:style-name="T269"> 4 3 </text:span><text:span text:style-name="T155">:</text:span><text:span text:style-name="T199"> </text:span><text:span text:style-name="T155">TAVOLE COMPARATIVE–</text:span><text:span text:style-name="T269"> </text:span><text:span text:style-name="T155">Piante piano terra</text:span></text:p>
      <text:p text:style-name="P65"><text:soft-page-break/><text:span text:style-name="T155">-Tav.</text:span><text:span text:style-name="T235"> </text:span><text:span text:style-name="T155">n.</text:span><text:span text:style-name="T269"> 4 4 </text:span><text:span text:style-name="T155">:</text:span><text:span text:style-name="T199"> </text:span><text:span text:style-name="T155">TAVOLE COMPARATIVE–</text:span><text:span text:style-name="T269"> </text:span><text:span text:style-name="T155">Piante piano primo</text:span></text:p>
      <text:p text:style-name="P65"><text:span text:style-name="T155">-Tav.</text:span><text:span text:style-name="T235"> </text:span><text:span text:style-name="T155">n.</text:span><text:span text:style-name="T269"> 4 5 </text:span><text:span text:style-name="T155">:</text:span><text:span text:style-name="T199"> </text:span><text:span text:style-name="T155">TAVOLE COMPARATIVE–</text:span><text:span text:style-name="T269"> </text:span><text:span text:style-name="T155">Piante piano secondo</text:span></text:p>
      <text:p text:style-name="P65"><text:span text:style-name="T155">-Tav.</text:span><text:span text:style-name="T235"> </text:span><text:span text:style-name="T155">n.</text:span><text:span text:style-name="T269"> 4 6 </text:span><text:span text:style-name="T155">:</text:span><text:span text:style-name="T199"> </text:span><text:span text:style-name="T155">TAVOLE COMPARATIVE–</text:span><text:span text:style-name="T269"> </text:span><text:span text:style-name="T155">Piante piano terzo</text:span></text:p>
      <text:p text:style-name="P65"><text:span text:style-name="T155">-Tav.</text:span><text:span text:style-name="T235"> </text:span><text:span text:style-name="T155">n.</text:span><text:span text:style-name="T269"> 4 7 </text:span><text:span text:style-name="T155">:</text:span><text:span text:style-name="T199"> </text:span><text:span text:style-name="T155">TAVOLE COMPARATIVE–</text:span><text:span text:style-name="T269"> </text:span><text:span text:style-name="T155">Piante piano quarto</text:span></text:p>
      <text:p text:style-name="P65"><text:span text:style-name="T155">-Tav.</text:span><text:span text:style-name="T235"> </text:span><text:span text:style-name="T155">n.</text:span><text:span text:style-name="T269"> 4 8 </text:span><text:span text:style-name="T155">:</text:span><text:span text:style-name="T199"> </text:span><text:span text:style-name="T155">TAVOLE COMPARATIVE–</text:span><text:span text:style-name="T269"> </text:span><text:span text:style-name="T155">Piante piano quinto</text:span></text:p>
      <text:p text:style-name="P65"><text:span text:style-name="T155">-Tav.</text:span><text:span text:style-name="T235"> </text:span><text:span text:style-name="T155">n.</text:span><text:span text:style-name="T269"> 4 9 </text:span><text:span text:style-name="T155">:</text:span><text:span text:style-name="T199"> </text:span><text:span text:style-name="T155">TAVOLE COMPARATIVE–</text:span><text:span text:style-name="T269"> </text:span><text:span text:style-name="T155">Piante copertura</text:span></text:p>
      <text:p text:style-name="P65"><text:span text:style-name="T155">-Tav.</text:span><text:span text:style-name="T235"> </text:span><text:span text:style-name="T155">n.</text:span><text:span text:style-name="T269"> 5 0 </text:span><text:span text:style-name="T155">:</text:span><text:span text:style-name="T199"> </text:span><text:span text:style-name="T155">STATO</text:span><text:span text:style-name="T237"> </text:span><text:span text:style-name="T155">DI PROGETTO–</text:span><text:span text:style-name="T269"> </text:span><text:span text:style-name="T155">Pianta copertura – accesso alla copertura.</text:span></text:p>
      <text:p text:style-name="P70"/>
      <text:p text:style-name="P70"/>
      <text:p text:style-name="P34"><text:span text:style-name="T463">Art.</text:span><text:span text:style-name="T467"> </text:span><text:span text:style-name="T463">2</text:span><text:span text:style-name="T468"> </text:span><text:span text:style-name="T463">-</text:span><text:span text:style-name="T469"> </text:span><text:span text:style-name="T463">OBBLIGHI</text:span><text:span text:style-name="T470"> </text:span><text:span text:style-name="T463">DEI</text:span><text:span text:style-name="T471"> </text:span><text:span text:style-name="T463">SOGGETTI</text:span><text:span text:style-name="T470"> </text:span><text:span text:style-name="T463">ATTUATORI</text:span></text:p>
      <text:p text:style-name="P73"><text:span text:style-name="T335">I</text:span><text:span text:style-name="T527"> </text:span><text:span text:style-name="T335">soggetti</text:span><text:span text:style-name="T528"> </text:span><text:span text:style-name="T335">attuatori</text:span><text:span text:style-name="T422"> </text:span><text:span text:style-name="T335">dichiarano</text:span><text:span text:style-name="T529"> </text:span><text:span text:style-name="T335">di</text:span><text:span text:style-name="T530"> </text:span><text:span text:style-name="T335">essere</text:span><text:span text:style-name="T529"> </text:span><text:span text:style-name="T335">in</text:span><text:span text:style-name="T531"> </text:span><text:span text:style-name="T335">grado</text:span><text:span text:style-name="T532"> </text:span><text:span text:style-name="T335">di</text:span><text:span text:style-name="T530"> </text:span><text:span text:style-name="T335">assumere</text:span><text:span text:style-name="T533"> </text:span><text:span text:style-name="T335">tutti</text:span><text:span text:style-name="T533"> </text:span><text:span text:style-name="T335">gli</text:span><text:span text:style-name="T336"> </text:span><text:span text:style-name="T335">impegni</text:span><text:span text:style-name="T533"> </text:span><text:span text:style-name="T335">contenuti</text:span><text:span text:style-name="T534"> </text:span><text:span text:style-name="T335">nel</text:span><text:span text:style-name="T432"> </text:span><text:span text:style-name="T335">presente</text:span><text:span text:style-name="T427"> </text:span><text:span text:style-name="T335">atto aggiuntivo</text:span><text:span text:style-name="T534"> </text:span><text:span text:style-name="T335">e</text:span><text:span text:style-name="T429"> </text:span><text:span text:style-name="T335">si</text:span><text:span text:style-name="T535"> </text:span><text:span text:style-name="T335">obbligano</text:span><text:span text:style-name="T536"> </text:span><text:span text:style-name="T335">per</text:span><text:span text:style-name="T537"> </text:span><text:span text:style-name="T335">sé</text:span><text:span text:style-name="T531"> </text:span><text:span text:style-name="T335">e</text:span><text:span text:style-name="T337"> </text:span><text:span text:style-name="T335">per</text:span><text:span text:style-name="T536"> </text:span><text:span text:style-name="T335">i</text:span><text:span text:style-name="T429"> </text:span><text:span text:style-name="T335">propri</text:span><text:span text:style-name="T538"> </text:span><text:span text:style-name="T335">aventi</text:span><text:span text:style-name="T538"> </text:span><text:span text:style-name="T335">causa</text:span><text:span text:style-name="T379"> </text:span><text:span text:style-name="T335">a</text:span><text:span text:style-name="T540"> </text:span><text:span text:style-name="T335">qualsiasi</text:span><text:span text:style-name="T426"> </text:span><text:span text:style-name="T335">titolo,</text:span><text:span text:style-name="T538"> </text:span><text:span text:style-name="T335">a</text:span><text:span text:style-name="T429"> </text:span><text:span text:style-name="T335">realizzare</text:span><text:span text:style-name="T541"> </text:span><text:span text:style-name="T335">con</text:span><text:span text:style-name="T428"> </text:span><text:span text:style-name="T335">oneri</text:span><text:span text:style-name="T535"> </text:span><text:span text:style-name="T335">a</text:span><text:span text:style-name="T421"> </text:span><text:span text:style-name="T335">totale</text:span><text:span text:style-name="T542"> </text:span><text:span text:style-name="T335">carico,</text:span><text:span text:style-name="T529"> </text:span><text:span text:style-name="T335">le</text:span><text:span text:style-name="T540"> </text:span><text:span text:style-name="T335">opere</text:span><text:span text:style-name="T533"> </text:span><text:span text:style-name="T335">di</text:span><text:span text:style-name="T543"> </text:span><text:span text:style-name="T335">riqualif</text:span><text:span text:style-name="T359"> </text:span><text:span text:style-name="T335">icazione</text:span><text:span text:style-name="T546"> </text:span><text:span text:style-name="T335">descritte</text:span><text:span text:style-name="T546"> </text:span><text:span text:style-name="T335">in</text:span><text:span text:style-name="T426"> </text:span><text:span text:style-name="T335">dettaglio</text:span><text:span text:style-name="T546"> </text:span><text:span text:style-name="T335">nella</text:span><text:span text:style-name="T424"> </text:span><text:span text:style-name="T335">relazione</text:span><text:span text:style-name="T547"> </text:span><text:span text:style-name="T335">tecnica</text:span><text:span text:style-name="T548"> </text:span><text:span text:style-name="T335">e</text:span><text:span text:style-name="T549"> </text:span><text:span text:style-name="T335">negli</text:span><text:span text:style-name="T426"> </text:span><text:span text:style-name="T335">elaborati</text:span><text:span text:style-name="T538"> </text:span><text:span text:style-name="T335">tecnici,</text:span><text:span text:style-name="T550"> </text:span><text:span text:style-name="T335">nei</text:span><text:span text:style-name="T534"> </text:span><text:span text:style-name="T335">modi</text:span><text:span text:style-name="T534"> </text:span><text:span text:style-name="T335">e</text:span><text:span text:style-name="T549"> </text:span><text:span text:style-name="T335">nei</text:span><text:span text:style-name="T535"> </text:span><text:span text:style-name="T335">tempi</text:span><text:span text:style-name="T532"> </text:span><text:span text:style-name="T335">ivi</text:span><text:span text:style-name="T538"> </text:span><text:span text:style-name="T335">prescritti.</text:span></text:p>
      <text:p text:style-name="P11"/>
      <text:p text:style-name="P12"><text:span text:style-name="T463">Art.</text:span><text:span text:style-name="T472"> </text:span><text:span text:style-name="T463">3</text:span><text:span text:style-name="T473"> </text:span><text:span text:style-name="T463">-</text:span><text:span text:style-name="T474"> </text:span><text:span text:style-name="T463">AREE</text:span><text:span text:style-name="T476"> </text:span><text:span text:style-name="T463">PER</text:span><text:span text:style-name="T472"> </text:span><text:span text:style-name="T463">OPERE</text:span><text:span text:style-name="T477"> </text:span><text:span text:style-name="T463">DI</text:span><text:span text:style-name="T478"> </text:span><text:span text:style-name="T463">URBANIZZAZIONE</text:span></text:p>
      <text:p text:style-name="P74"><text:span text:style-name="T335">Il</text:span><text:span text:style-name="T553"> </text:span><text:span text:style-name="T335">progetto</text:span><text:span text:style-name="T447"> </text:span><text:span text:style-name="T335">mantiene</text:span><text:span text:style-name="T460"> </text:span><text:span text:style-name="T335">gli</text:span><text:span text:style-name="T554"> </text:span><text:span text:style-name="T335">standard</text:span><text:span text:style-name="T449"> </text:span><text:span text:style-name="T335">e</text:span><text:span text:style-name="T422"> </text:span><text:span text:style-name="T335">le</text:span><text:span text:style-name="T453"> </text:span><text:span text:style-name="T335">aree per</text:span><text:span text:style-name="T555"> </text:span><text:span text:style-name="T335">opere</text:span><text:span text:style-name="T447"> </text:span><text:span text:style-name="T335">di</text:span><text:span text:style-name="T556"> </text:span><text:span text:style-name="T335">riqua</text:span><text:span text:style-name="T357">l</text:span><text:span text:style-name="T335">ificazione:</text:span></text:p>
      <text:p text:style-name="P13"/>
      <text:section text:style-name="Sect3" text:name="Sezione2">
        <text:list xml:id="list6596603357405439318" text:style-name="WWNum5">
          <text:list-item>
            <text:p text:style-name="P104"><text:span text:style-name="T335">verde</text:span><text:span text:style-name="T419"> </text:span><text:span text:style-name="T335">pubblico</text:span><text:span text:style-name="T557"> </text:span><text:span text:style-name="T335">(Batteria</text:span><text:span text:style-name="T555"> </text:span><text:span text:style-name="T335">San Felice)</text:span></text:p>
          </text:list-item>
          <text:list-item>
            <text:p text:style-name="P105"><text:span text:style-name="T334">parcheggio</text:span><text:span text:style-name="T350"> </text:span><text:span text:style-name="T334">dell'attività</text:span></text:p>
          </text:list-item>
        </text:list>
        <text:p text:style-name="P35"><text:span text:style-name="T479">Per</text:span><text:span text:style-name="T480"> </text:span><text:span text:style-name="T479">complessivi</text:span></text:p>
        <text:p text:style-name="P9"/>
        <text:p text:style-name="P10"><text:span text:style-name="T464">Art.</text:span><text:span text:style-name="T482"> </text:span><text:span text:style-name="T464">4</text:span><text:span text:style-name="T483"> </text:span><text:span text:style-name="T465">-</text:span><text:span text:style-name="T484"> </text:span><text:span text:style-name="T464">VINCOLO</text:span><text:span text:style-name="T485"> </text:span><text:span text:style-name="T464">AD</text:span><text:span text:style-name="T486"> </text:span><text:span text:style-name="T464">USO</text:span><text:span text:style-name="T487"> </text:span><text:span text:style-name="T464">PUBBLICO</text:span></text:p>
        <text:p text:style-name="P14"><text:span text:style-name="T335">mq</text:span><text:span text:style-name="T530"> </text:span><text:span text:style-name="T335">4.949,00</text:span></text:p>
        <text:p text:style-name="P15"><text:span text:style-name="T335">mq</text:span><text:span text:style-name="T529"> </text:span><text:span text:style-name="T335">5.301,00</text:span></text:p>
        <text:p text:style-name="P16"><text:span text:style-name="T335">mq</text:span><text:span text:style-name="T453"> </text:span><text:span text:style-name="T335">10.250,00</text:span></text:p>
      </text:section>
      <text:section text:style-name="Sect1" text:name="Sezione3">
        <text:p text:style-name="P75">Il soggetto attuatore con la presente convenzione mantiene l’impegno a rendere di uso pubblico le aree di cui al punto 1 del precedente art. 3.</text:p>
        <text:p text:style-name="P75">Le aree sopra descritte vanno pubblicamente utilizzate, con oneri di<text:span text:style-name="T121"> </text:span>gestione e manutenzione completamente <text:s/>a carico del soggetto at­tuatore, con limitazioni, in rapporto ai limiti di sorveglianza e vigilan­za da parte del personale dipendente del soggetto attuatore mede­ simo. Tali limiti sono stati istituiti con Delibera di Giunta n. 52 del 27/03/2015.</text:p>
        <text:p text:style-name="P75"/>
        <text:p text:style-name="P9">Art. 5 - OPERE DI URBANIZZAZIONE <text:s/>E RIQUALIFICAZIONE <text:s/>DEL­ LE AREE DI PREGIO PAESAGGISTICO</text:p>
      </text:section>
      <text:p text:style-name="P106"><text:span text:style-name="T335">I</text:span><text:span text:style-name="T414"> </text:span><text:span text:style-name="T335">soggetti</text:span><text:span text:style-name="T527"> </text:span><text:span text:style-name="T335">attuatori</text:span><text:span text:style-name="T419"> </text:span><text:span text:style-name="T335">mantengono l’impegnano</text:span><text:span text:style-name="T428"> </text:span><text:span text:style-name="T335">a</text:span><text:span text:style-name="T556"> </text:span><text:span text:style-name="T335">realizzare</text:span><text:span text:style-name="T428"> </text:span><text:span text:style-name="T335">le</text:span><text:span text:style-name="T551"> </text:span><text:span text:style-name="T335">opere</text:span><text:span text:style-name="T432"> </text:span><text:span text:style-name="T335">di</text:span><text:span text:style-name="T447"> </text:span><text:span text:style-name="T556">urbanizzazio</text:span><text:span text:style-name="T335">ne</text:span><text:span text:style-name="T532"> </text:span><text:span text:style-name="T335">oltre</text:span><text:span text:style-name="T571"> </text:span><text:span text:style-name="T335">a</text:span><text:span text:style-name="T572"> </text:span><text:span text:style-name="T335">quelle</text:span><text:span text:style-name="T573"> </text:span><text:span text:style-name="T335">d</text:span><text:span text:style-name="T586">i</text:span><text:span text:style-name="T588"> </text:span><text:span text:style-name="T335">riqualificazione</text:span><text:span text:style-name="T541"> </text:span><text:span text:style-name="T335">delle</text:span><text:span text:style-name="T379"> </text:span><text:span text:style-name="T422">ar</text:span><text:span text:style-name="T432">ee</text:span><text:span text:style-name="T569"> </text:span><text:span text:style-name="T335">cos</text:span><text:span text:style-name="T586">ì</text:span><text:span text:style-name="T589"> </text:span><text:span text:style-name="T335">come</text:span><text:span text:style-name="T563"> </text:span><text:span text:style-name="T335">meglio</text:span><text:span text:style-name="T539"> </text:span><text:span text:style-name="T335">descritte</text:span><text:span text:style-name="T551"> </text:span><text:span text:style-name="T335">negli</text:span><text:span text:style-name="T357"> </text:span><text:span text:style-name="T335">elaborati</text:span><text:span text:style-name="T574"> </text:span><text:span text:style-name="T335">tecnici</text:span><text:span text:style-name="T574"> </text:span><text:span text:style-name="T335">di</text:span><text:span text:style-name="T396"> </text:span><text:span text:style-name="T335">cui</text:span><text:span text:style-name="T357"> </text:span><text:span text:style-name="T335">alle</text:span><text:span text:style-name="T417"> </text:span><text:span text:style-name="T335">tavole</text:span><text:span text:style-name="T575"> </text:span><text:span text:style-name="T335">soprarichiamate.</text:span></text:p>
      <text:p text:style-name="P36"><text:span text:style-name="T462">Art. </text:span><text:span text:style-name="T488"><text:s/></text:span><text:span text:style-name="T462">6</text:span><text:span text:style-name="T489"> </text:span><text:span text:style-name="T462">-</text:span><text:span text:style-name="T490"> </text:span><text:span text:style-name="T462">COLLAUDO </text:span><text:span text:style-name="T491"><text:s/></text:span><text:span text:style-name="T462">OPERE </text:span><text:span text:style-name="T492"><text:s/></text:span><text:span text:style-name="T462">DI </text:span><text:span text:style-name="T493"><text:s/></text:span><text:span text:style-name="T462">URBANIZZAZIONE </text:span><text:span text:style-name="T481"><text:s/></text:span><text:span text:style-name="T462">E </text:span><text:span text:style-name="T494"><text:s/></text:span><text:span text:style-name="T462">RIQUALIFI</text:span><text:span text:style-name="T590">-</text:span><text:span text:style-name="T591"> </text:span><text:span text:style-name="T462">C</text:span><text:span text:style-name="T590">A</text:span><text:span text:style-name="T462">ZIONE</text:span><text:span text:style-name="T495"> </text:span><text:span text:style-name="T462">DELLE</text:span><text:span text:style-name="T496"> </text:span><text:span text:style-name="T462">AREE</text:span><text:span text:style-name="T497"> </text:span><text:span text:style-name="T462">DI</text:span><text:span text:style-name="T498"> </text:span><text:span text:style-name="T462">PREGIO</text:span><text:span text:style-name="T499"> </text:span><text:span text:style-name="T500">PAES</text:span><text:span text:style-name="T592">A</text:span><text:span text:style-name="T462">GGISTICO</text:span></text:p>
      <text:p text:style-name="P76"><text:span text:style-name="T335">Il</text:span><text:span text:style-name="T417"> </text:span><text:span text:style-name="T335">collaudo</text:span><text:span text:style-name="T423"> </text:span><text:span text:style-name="T335">delle</text:span><text:span text:style-name="T460"> </text:span><text:span text:style-name="T335">opere</text:span><text:span text:style-name="T556"> </text:span><text:span text:style-name="T335">di</text:span><text:span text:style-name="T460"> </text:span><text:span text:style-name="T335">riqualificazione</text:span><text:span text:style-name="T432"> </text:span><text:span text:style-name="T335">delle</text:span><text:span text:style-name="T419"> </text:span><text:span text:style-name="T335">aree</text:span><text:span text:style-name="T525"> </text:span><text:span text:style-name="T335">di</text:span><text:span text:style-name="T554"> </text:span><text:span text:style-name="T335">pregio</text:span><text:span text:style-name="T419"> </text:span><text:span text:style-name="T335">paesa</text:span><text:span text:style-name="T449">g</text:span><text:span text:style-name="T586">­</text:span><text:span text:style-name="T587"> </text:span><text:span text:style-name="T335">gistico</text:span><text:span text:style-name="T557"> </text:span><text:span text:style-name="T335">sarà</text:span><text:span text:style-name="T555"> </text:span><text:span text:style-name="T335">eseguit</text:span><text:span text:style-name="T538">o</text:span><text:span text:style-name="T586">,</text:span><text:span text:style-name="T594"> </text:span><text:span text:style-name="T335">ad</text:span><text:span text:style-name="T551"> </text:span><text:span text:style-name="T335">opere</text:span><text:span text:style-name="T525"> </text:span><text:span text:style-name="T335">ultimate,</text:span><text:span text:style-name="T436"> </text:span><text:span text:style-name="T335">da</text:span><text:span text:style-name="T555"> </text:span><text:span text:style-name="T335">un</text:span><text:span text:style-name="T526"> </text:span><text:span text:style-name="T335">collaudatore</text:span><text:span text:style-name="T425"> </text:span><text:span text:style-name="T335">nominato</text:span><text:span text:style-name="T565"> </text:span><text:span text:style-name="T335">dal</text:span><text:span text:style-name="T575"> </text:span><text:span text:style-name="T335">comune</text:span><text:span text:style-name="T441"> </text:span><text:span text:style-name="T586">,</text:span><text:span text:style-name="T595"> </text:span><text:span text:style-name="T335">con</text:span><text:span text:style-name="T436"> </text:span><text:span text:style-name="T335">spese</text:span><text:span text:style-name="T460"> </text:span><text:span text:style-name="T335">e</text:span><text:span text:style-name="T574"> </text:span><text:span text:style-name="T335">oneri</text:span><text:span text:style-name="T394"> </text:span><text:span text:style-name="T335">a</text:span><text:span text:style-name="T357"> </text:span><text:span text:style-name="T335">carico</text:span><text:span text:style-name="T394"> </text:span><text:span text:style-name="T335">dei</text:span><text:span text:style-name="T436"> </text:span><text:span text:style-name="T335">soggetti</text:span><text:span text:style-name="T419"> </text:span><text:span text:style-name="T335">attuatori.</text:span></text:p>
      <text:p text:style-name="P37"><text:span text:style-name="T462">Art.</text:span><text:span text:style-name="T501"> </text:span><text:span text:style-name="T466">7</text:span><text:span text:style-name="T386"> </text:span><text:span text:style-name="T387">-</text:span><text:span text:style-name="T388"> </text:span><text:span text:style-name="T462">ONERI</text:span><text:span text:style-name="T501"> </text:span><text:span text:style-name="T462">A</text:span><text:span text:style-name="T502"> </text:span><text:span text:style-name="T462">CARICO</text:span><text:span text:style-name="T503"> </text:span><text:span text:style-name="T462">DEI</text:span><text:span text:style-name="T500"> </text:span><text:span text:style-name="T462">SOGGETTI</text:span><text:span text:style-name="T504"> </text:span><text:span text:style-name="T462">ATTUATORI</text:span></text:p>
      <text:p text:style-name="P77"><text:span text:style-name="T335">I</text:span><text:span text:style-name="T436"> </text:span><text:span text:style-name="T335">soggetti</text:span><text:span text:style-name="T534"> </text:span><text:span text:style-name="T335">attuatori</text:span><text:span text:style-name="T577"> </text:span><text:span text:style-name="T335">si</text:span><text:span text:style-name="T541"> </text:span><text:span text:style-name="T335">obbligano</text:span><text:span text:style-name="T560"> </text:span><text:span text:style-name="T335">a</text:span><text:span text:style-name="T556"> </text:span><text:span text:style-name="T335">versare</text:span><text:span text:style-name="T543"> </text:span><text:span text:style-name="T335">al</text:span><text:span text:style-name="T421"> </text:span><text:span text:style-name="T335">comune</text:span><text:span text:style-name="T559"> </text:span><text:span text:style-name="T335">all'atto</text:span><text:span text:style-name="T541"> </text:span><text:span text:style-name="T335">del</text:span><text:span text:style-name="T379"> </text:span><text:span text:style-name="T447">rila</text:span><text:span text:style-name="T596">­</text:span><text:span text:style-name="T597"> </text:span><text:span text:style-name="T335">scio</text:span><text:span text:style-name="T572"> </text:span><text:span text:style-name="T335">del</text:span><text:span text:style-name="T424"> </text:span><text:span text:style-name="T335">permesso</text:span><text:span text:style-name="T578"> </text:span><text:span text:style-name="T335">di</text:span><text:span text:style-name="T532"> </text:span><text:span text:style-name="T335">costruire</text:span><text:span text:style-name="T579"> </text:span><text:span text:style-name="T335">il</text:span><text:span text:style-name="T559"> </text:span><text:span text:style-name="T335">contributo</text:span><text:span text:style-name="T546"> </text:span><text:span text:style-name="T335">di</text:span><text:span text:style-name="T532"> </text:span><text:span text:style-name="T335">costruzione,</text:span><text:span text:style-name="T562"> </text:span><text:span text:style-name="T335">se</text:span><text:span text:style-name="T561"> </text:span><text:span text:style-name="T335">e</text:span><text:span text:style-name="T561"> </text:span><text:span text:style-name="T335">in</text:span><text:span text:style-name="T339"> </text:span><text:span text:style-name="T335">quanto</text:span><text:span text:style-name="T535"> </text:span><text:span text:style-name="T335">dovuto,</text:span><text:span text:style-name="T536"> </text:span><text:span text:style-name="T335">determinato</text:span><text:span text:style-name="T577"> </text:span><text:span text:style-name="T335">conformemente</text:span><text:span text:style-name="T541"> </text:span><text:span text:style-name="T335">alle</text:span><text:span text:style-name="T428"> </text:span><text:span text:style-name="T335">disposizioni</text:span><text:span text:style-name="T379"> </text:span><text:span text:style-name="T335">vigenti</text:span><text:span text:style-name="T340"> </text:span><text:span text:style-name="T335">all</text:span><text:span text:style-name="T586">'</text:span><text:span text:style-name="T335">atto</text:span><text:span text:style-name="T435"> </text:span><text:span text:style-name="T335">del</text:span><text:span text:style-name="T447"> </text:span><text:span text:style-name="T335">rilascio</text:span><text:span text:style-name="T551"> </text:span><text:span text:style-name="T335">del</text:span><text:span text:style-name="T555"> </text:span><text:span text:style-name="T335">permesso</text:span><text:span text:style-name="T575"> </text:span><text:span text:style-name="T335">di</text:span><text:span text:style-name="T526"> </text:span><text:span text:style-name="T335">costruire.</text:span></text:p>
      <text:p text:style-name="P38"><text:span text:style-name="T463">Art.</text:span><text:span text:style-name="T468"> </text:span><text:span text:style-name="T463">8</text:span><text:span text:style-name="T505"> </text:span><text:span text:style-name="T463">-</text:span><text:span text:style-name="T506"> </text:span><text:span text:style-name="T463">CONSEGNA</text:span><text:span text:style-name="T507"> </text:span><text:span text:style-name="T463">DELLE</text:span><text:span text:style-name="T505"> </text:span><text:span text:style-name="T463">AREE</text:span><text:span text:style-name="T476"> </text:span><text:span text:style-name="T463">E</text:span><text:span text:style-name="T505"> </text:span><text:span text:style-name="T463">DELLE</text:span><text:span text:style-name="T508"> </text:span><text:span text:style-name="T463">OPERE</text:span></text:p>
      <text:p text:style-name="P78"><text:span text:style-name="T335">I</text:span><text:span text:style-name="T555"> </text:span><text:span text:style-name="T335">soggetti</text:span><text:span text:style-name="T540"> </text:span><text:span text:style-name="T335">attuatori</text:span><text:span text:style-name="T423"> </text:span><text:span text:style-name="T335">si</text:span><text:span text:style-name="T423"> </text:span><text:span text:style-name="T335">impegnano</text:span><text:span text:style-name="T429"> </text:span><text:span text:style-name="T335">a</text:span><text:span text:style-name="T556"> </text:span><text:span text:style-name="T335">dare</text:span><text:span text:style-name="T569"> </text:span><text:span text:style-name="T335">esecuzione</text:span><text:span text:style-name="T531"> </text:span><text:span text:style-name="T335">a</text:span><text:span text:style-name="T557"> </text:span><text:span text:style-name="T335">quanto</text:span><text:span text:style-name="T425"> </text:span><text:span text:style-name="T335">previsto</text:span><text:span text:style-name="T336"> </text:span><text:span text:style-name="T335">al</text:span><text:span text:style-name="T552"> </text:span><text:span text:style-name="T335">precedente</text:span><text:span text:style-name="T432"> </text:span><text:span text:style-name="T335">art.</text:span><text:span text:style-name="T556"> </text:span><text:span text:style-name="T335">4</text:span><text:span text:style-name="T575"> </text:span><text:span text:style-name="T335">dopo</text:span><text:span text:style-name="T527"> </text:span><text:span text:style-name="T335">il</text:span><text:span text:style-name="T445"> </text:span><text:span text:style-name="T335">collaudo</text:span><text:span text:style-name="T422"> </text:span><text:span text:style-name="T335">di</text:span><text:span text:style-name="T551"> </text:span><text:span text:style-name="T335">cui</text:span><text:span text:style-name="T551"> </text:span><text:span text:style-name="T335">al</text:span><text:span text:style-name="T574"> </text:span><text:span text:style-name="T335">precedente</text:span><text:span text:style-name="T569"> </text:span><text:span text:style-name="T335">art.</text:span><text:span text:style-name="T557"> </text:span><text:span text:style-name="T335">6.</text:span></text:p>
      <text:p text:style-name="P39"><text:span text:style-name="T462">Art.</text:span><text:span text:style-name="T502"> </text:span><text:span text:style-name="T462">9</text:span><text:span text:style-name="T509"> </text:span><text:span text:style-name="T462">-</text:span><text:span text:style-name="T510"> </text:span><text:span text:style-name="T462">TEMPI</text:span><text:span text:style-name="T511"> </text:span><text:span text:style-name="T462">DI</text:span><text:span text:style-name="T512"> </text:span><text:span text:style-name="T462">ESECUZIONE</text:span></text:p>
      <text:p text:style-name="P79"><text:span text:style-name="T335">Restano validi i tempi di cui al permesso di costruire n. </text:span><text:span text:style-name="T1">41/2015, in quanto trattasi di variante in corso d'opera in diminuzione.</text:span></text:p>
      <text:p text:style-name="P80"><text:span text:style-name="T335">Per</text:span><text:span text:style-name="T419"> </text:span><text:span text:style-name="T335">il</text:span><text:span text:style-name="T571"> </text:span><text:span text:style-name="T335">rilascio del</text:span><text:span text:style-name="T581"> </text:span><text:span text:style-name="T335">certificato</text:span><text:span text:style-name="T449"> </text:span><text:span text:style-name="T335">di</text:span><text:span text:style-name="T566"> </text:span><text:span text:style-name="T335">agibilità</text:span><text:span text:style-name="T568"> </text:span><text:span text:style-name="T335">dei</text:span><text:span text:style-name="T421"> </text:span><text:span text:style-name="T335">locali dovranno</text:span><text:span text:style-name="T427"> </text:span><text:span text:style-name="T335">essere</text:span><text:span text:style-name="T336"> </text:span><text:span text:style-name="T335">adempiuti</text:span><text:span text:style-name="T419"> </text:span><text:span text:style-name="T335">gli</text:span><text:span text:style-name="T460"> </text:span><text:span text:style-name="T335">obblighi</text:span><text:span text:style-name="T422"> </text:span><text:span text:style-name="T335">di</text:span><text:span text:style-name="T447"> </text:span><text:span text:style-name="T335">cui</text:span><text:span text:style-name="T552"> </text:span><text:span text:style-name="T335">all'art</text:span><text:span text:style-name="T558"> </text:span><text:span text:style-name="T586">.</text:span><text:span text:style-name="T599"> </text:span><text:span text:style-name="T335">8.</text:span></text:p>
      <text:p text:style-name="P39"><text:span text:style-name="T462">Art.</text:span><text:span text:style-name="T488"> </text:span><text:span text:style-name="T513">1</text:span><text:span text:style-name="T515">0</text:span><text:span text:style-name="T516"> </text:span><text:span text:style-name="T462">-</text:span><text:span text:style-name="T475"> </text:span><text:span text:style-name="T494">GAR</text:span><text:span text:style-name="T500">ANZIA</text:span></text:p>
      <text:p text:style-name="P81"><text:span text:style-name="T335">A</text:span><text:span text:style-name="T429"> </text:span><text:span text:style-name="T335">garanzia</text:span><text:span text:style-name="T556"> </text:span><text:span text:style-name="T335">della</text:span><text:span text:style-name="T460"> </text:span><text:span text:style-name="T335">puntuale</text:span><text:span text:style-name="T556"> </text:span><text:span text:style-name="T335">esecuzione</text:span><text:span text:style-name="T421"> </text:span><text:span text:style-name="T335">delle</text:span><text:span text:style-name="T460"> </text:span><text:span text:style-name="T525">obbl</text:span><text:span text:style-name="T598">i</text:span><text:span text:style-name="T525">gazioni</text:span><text:span text:style-name="T449"> </text:span><text:span text:style-name="T335">nascenti</text:span><text:span text:style-name="T556"> </text:span><text:span text:style-name="T335">dalla</text:span><text:span text:style-name="T545"> </text:span><text:span text:style-name="T335">presente</text:span><text:span text:style-name="T536"> </text:span><text:span text:style-name="T335">convenzione,</text:span><text:span text:style-name="T533"> </text:span><text:span text:style-name="T335">i</text:span><text:span text:style-name="T559"> </text:span><text:span text:style-name="T335">soggetti</text:span><text:span text:style-name="T578"> </text:span><text:span text:style-name="T335">attuatori</text:span><text:span text:style-name="T549"> </text:span><text:span text:style-name="T335">mantengono</text:span><text:span text:style-name="T579"> </text:span><text:span text:style-name="T335">a</text:span><text:span text:style-name="T535"> </text:span><text:span text:style-name="T335">favore</text:span><text:span text:style-name="T532"> </text:span><text:span text:style-name="T335">del</text:span><text:span text:style-name="T339"> </text:span><text:span text:style-name="T335">comune</text:span><text:span text:style-name="T542"> </text:span><text:span text:style-name="T335">la</text:span><text:span text:style-name="T540"> </text:span><text:span text:style-name="T335">polizza</text:span><text:span text:style-name="T423"> </text:span><text:span text:style-name="T335">fideiussoria</text:span><text:span text:style-name="T567"> </text:span><text:span text:style-name="T335">per</text:span><text:span text:style-name="T569"> </text:span><text:span text:style-name="T335">l'importo</text:span><text:span text:style-name="T536"> </text:span><text:span text:style-name="T335">di</text:span><text:span text:style-name="T425"> </text:span><text:span text:style-name="T335">euro</text:span><text:span text:style-name="T423"> </text:span><text:span text:style-name="T335">58.500,00</text:span><text:span text:style-name="T424"> </text:span><text:span text:style-name="T335">(cin­</text:span><text:span text:style-name="T340"> </text:span><text:span text:style-name="T335">quantottomilacinquecento</text:span><text:span text:style-name="T567"> </text:span><text:span text:style-name="T335">virgola</text:span><text:span text:style-name="T556"> </text:span><text:span text:style-name="T335">zero</text:span><text:span text:style-name="T447"> </text:span><text:span text:style-name="T335">zero)</text:span><text:span text:style-name="T432"> </text:span><text:span text:style-name="T335">pari</text:span><text:span text:style-name="T453"> </text:span><text:span text:style-name="T335">al</text:span><text:span text:style-name="T525"> </text:span><text:span text:style-name="T335">100%</text:span><text:span text:style-name="T396"> </text:span><text:span text:style-name="T335">del</text:span><text:span text:style-name="T453"> </text:span><text:span text:style-name="T335">preventi­</text:span><text:span text:style-name="T336"> </text:span><text:span text:style-name="T405">vo</text:span><text:span text:style-name="T412"> </text:span><text:span text:style-name="T335">di</text:span><text:span text:style-name="T460"> </text:span><text:span text:style-name="T335">spesa</text:span><text:span text:style-name="T429"> </text:span><text:span text:style-name="T335">relativo</text:span><text:span text:style-name="T429"> </text:span><text:span text:style-name="T335">ai</text:span><text:span text:style-name="T432"> </text:span><text:span text:style-name="T335">lavori</text:span><text:span text:style-name="T460"> </text:span><text:span text:style-name="T335">di</text:span><text:span text:style-name="T460"> </text:span><text:span text:style-name="T335">sistemazione</text:span><text:span text:style-name="T540"> </text:span><text:span text:style-name="T335">dell'area</text:span><text:span text:style-name="T537"> </text:span><text:span text:style-name="T335">denominata</text:span><text:span text:style-name="T427"> </text:span><text:span text:style-name="T335">"ex</text:span><text:span text:style-name="T342"> </text:span><text:span text:style-name="T335">Batteria",</text:span><text:span text:style-name="T460"> </text:span><text:span text:style-name="T335">stipulata</text:span><text:span text:style-name="T449"> </text:span><text:span text:style-name="T335">in</text:span><text:span text:style-name="T453"> </text:span><text:span text:style-name="T335">data</text:span><text:span text:style-name="T394"> </text:span><text:span text:style-name="T335">2 marzo</text:span><text:span text:style-name="T556"> </text:span><text:span text:style-name="T335">2015</text:span><text:span text:style-name="T422"> </text:span><text:span text:style-name="T335">con</text:span><text:span text:style-name="T419"> </text:span><text:span text:style-name="T335">la</text:span><text:span text:style-name="T575"> </text:span><text:span text:style-name="T335">società</text:span><text:span text:style-name="T419"> </text:span><text:span text:style-name="T335">AXA</text:span><text:span text:style-name="T541"> </text:span><text:span text:style-name="T419">ASSICU</text:span><text:span text:style-name="T600">­</text:span><text:span text:style-name="T601"> </text:span><text:span text:style-name="T335">RAZIONI</text:span><text:span text:style-name="T577"> </text:span><text:span text:style-name="T335">SPA</text:span><text:span text:style-name="T571"> </text:span><text:span text:style-name="T335">che</text:span><text:span text:style-name="T572"> </text:span><text:span text:style-name="T335">sarà</text:span><text:span text:style-name="T538"> </text:span><text:span text:style-name="T335">svincolata</text:span><text:span text:style-name="T548"> </text:span><text:span text:style-name="T335">ad</text:span><text:span text:style-name="T538"> </text:span><text:span text:style-name="T335">avvenuto</text:span><text:span text:style-name="T532"> </text:span><text:span text:style-name="T335">adempimento</text:span><text:span text:style-name="T529"> </text:span><text:span text:style-name="T335">degli</text:span><text:span text:style-name="T336"> </text:span><text:span text:style-name="T335">obblighi</text:span><text:span text:style-name="T525"> </text:span><text:span text:style-name="T335">convenuti</text:span><text:span text:style-name="T556"> </text:span><text:span text:style-name="T335">con</text:span><text:span text:style-name="T557"> </text:span><text:span text:style-name="T335">la</text:span><text:span text:style-name="T435"> </text:span><text:span text:style-name="T335">present</text:span><text:span text:style-name="T535">e</text:span><text:span text:style-name="T612">.</text:span></text:p>
      <text:p text:style-name="P40"><text:span text:style-name="T463">Art.</text:span><text:span text:style-name="T507"> </text:span><text:span text:style-name="T463">11</text:span><text:span text:style-name="T517"> </text:span><text:span text:style-name="T463">-</text:span><text:span text:style-name="T518"> </text:span><text:span text:style-name="T463">ULTERIORI</text:span><text:span text:style-name="T519"> </text:span><text:span text:style-name="T463">OBBLIGHI</text:span><text:span text:style-name="T476"> </text:span><text:span text:style-name="T463">DEI</text:span><text:span text:style-name="T520"> </text:span><text:span text:style-name="T463">SOGGETTI</text:span><text:span text:style-name="T521"> </text:span><text:span text:style-name="T463">ATTUATORI</text:span></text:p>
      <text:p text:style-name="P82"><text:span text:style-name="T335">I</text:span><text:span text:style-name="T555"> </text:span><text:span text:style-name="T335">soggetti</text:span><text:span text:style-name="T542"> </text:span><text:span text:style-name="T335">attuatori</text:span><text:span text:style-name="T424"> </text:span><text:span text:style-name="T335">si</text:span><text:span text:style-name="T425"> </text:span><text:span text:style-name="T335">obbligano,</text:span><text:span text:style-name="T567"> </text:span><text:span text:style-name="T335">per</text:span><text:span text:style-name="T541"> </text:span><text:span text:style-name="T335">sé</text:span><text:span text:style-name="T541"> </text:span><text:span text:style-name="T335">o</text:span><text:span text:style-name="T540"> </text:span><text:span text:style-name="T335">per</text:span><text:span text:style-name="T429"> </text:span><text:span text:style-name="T335">i</text:span><text:span text:style-name="T460"> </text:span><text:span text:style-name="T335">propri</text:span><text:span text:style-name="T541"> </text:span><text:span text:style-name="T335">aventi</text:span><text:span text:style-name="T531"> </text:span><text:span text:style-name="T335">causa</text:span><text:span text:style-name="T423"> </text:span><text:span text:style-name="T335">a</text:span><text:span text:style-name="T338"> </text:span><text:span text:style-name="T335">qualsiasi</text:span><text:span text:style-name="T556"> </text:span><text:span text:style-name="T335">titolo,</text:span><text:span text:style-name="T556"> </text:span><text:span text:style-name="T335">ad</text:span><text:span text:style-name="T394"> </text:span><text:span text:style-name="T335">utilizzare</text:span><text:span text:style-name="T419"> </text:span><text:span text:style-name="T335">l'edificio</text:span><text:span text:style-name="T460"> </text:span><text:span text:style-name="T335">e</text:span><text:span text:style-name="T525"> </text:span><text:span text:style-name="T335">le</text:span><text:span text:style-name="T554"> </text:span><text:span text:style-name="T335">relative</text:span><text:span text:style-name="T394"> </text:span><text:span text:style-name="T335">pertinenze</text:span><text:span text:style-name="T460"> </text:span><text:span text:style-name="T335">secondo</text:span><text:span text:style-name="T337"> </text:span><text:span text:style-name="T335">quanto</text:span><text:span text:style-name="T556"> </text:span><text:span text:style-name="T335">previsto</text:span><text:span text:style-name="T582"> </text:span><text:span text:style-name="T335">dal</text:span><text:span text:style-name="T582"> </text:span><text:span text:style-name="T335">permesso</text:span><text:span text:style-name="T583"> </text:span><text:span text:style-name="T335">di</text:span><text:span text:style-name="T562"> </text:span><text:span text:style-name="T335">costruire;</text:span><text:span text:style-name="T584"> </text:span><text:span text:style-name="T335">qualsiasi</text:span><text:span text:style-name="T428"> </text:span><text:span text:style-name="T335">modifica</text:span><text:span text:style-name="T571"> </text:span><text:span text:style-name="T335">del</text:span><text:span text:style-name="T343"> </text:span><text:span text:style-name="T335">progetto</text:span><text:span text:style-name="T379"> </text:span><text:span text:style-name="T335">edilizio</text:span><text:span text:style-name="T577"> </text:span><text:span text:style-name="T335">assentito</text:span><text:span text:style-name="T577"> </text:span><text:span text:style-name="T335">e</text:span><text:span text:style-name="T428"> </text:span><text:span text:style-name="T335">dell'attività</text:span><text:span text:style-name="T577"> </text:span><text:span text:style-name="T335">produttiva</text:span><text:span text:style-name="T537"> </text:span><text:span text:style-name="T383">è</text:span><text:span text:style-name="T385"> </text:span><text:span text:style-name="T335">comunque</text:span><text:span text:style-name="T542"> </text:span><text:span text:style-name="T335">sog­</text:span><text:span text:style-name="T340"> </text:span><text:span text:style-name="T335">getta</text:span><text:span text:style-name="T368"> </text:span><text:span text:style-name="T335">ad</text:span><text:span text:style-name="T403"> </text:span><text:span text:style-name="T335">un</text:span><text:span text:style-name="T368"> </text:span><text:span text:style-name="T335">nuovo</text:span><text:span text:style-name="T525"> </text:span><text:span text:style-name="T335">procedimento</text:span><text:span text:style-name="T525"> </text:span><text:span text:style-name="T335">di</text:span><text:span text:style-name="T403"> </text:span><text:span text:style-name="T335">sportello</text:span><text:span text:style-name="T432"> </text:span><text:span text:style-name="T335">unic</text:span><text:span text:style-name="T535">o</text:span><text:span text:style-name="T586">.</text:span></text:p>
      <text:p text:style-name="P83"><text:span text:style-name="T335">In</text:span><text:span text:style-name="T417"> </text:span><text:span text:style-name="T335">caso</text:span><text:span text:style-name="T557"> </text:span><text:span text:style-name="T335">di</text:span><text:span text:style-name="T394"> </text:span><text:span text:style-name="T335">inosservanza</text:span><text:span text:style-name="T556"> </text:span><text:span text:style-name="T335">di</text:span><text:span text:style-name="T453"> </text:span><text:span text:style-name="T335">tale</text:span><text:span text:style-name="T394"> </text:span><text:span text:style-name="T335">obblig</text:span><text:span text:style-name="T534">o</text:span><text:span text:style-name="T586">,</text:span><text:span text:style-name="T602"> </text:span><text:span text:style-name="T335">i</text:span><text:span text:style-name="T445"> </text:span><text:span text:style-name="T335">soggetti</text:span><text:span text:style-name="T422"> </text:span><text:span text:style-name="T335">attuatori</text:span><text:span text:style-name="T422"> </text:span><text:span text:style-name="T335">sono</text:span><text:span text:style-name="T436"> </text:span><text:span text:style-name="T335">tenuti</text:span><text:span text:style-name="T564"> </text:span><text:span text:style-name="T335">al pagamento</text:span><text:span text:style-name="T429"> </text:span><text:span text:style-name="T335">a</text:span><text:span text:style-name="T436"> </text:span><text:span text:style-name="T335">titolo</text:span><text:span text:style-name="T428"> </text:span><text:span text:style-name="T335">di</text:span><text:span text:style-name="T432"> </text:span><text:span text:style-name="T335">penale</text:span><text:span text:style-name="T449"> </text:span><text:span text:style-name="T335">di</text:span><text:span text:style-name="T449"> </text:span><text:span text:style-name="T335">una</text:span><text:span text:style-name="T453"> </text:span><text:span text:style-name="T335">somma</text:span><text:span text:style-name="T541"> </text:span><text:span text:style-name="T335">pari al</text:span><text:span text:style-name="T556"> </text:span><text:span text:style-name="T335">50%</text:span><text:span text:style-name="T449"> </text:span><text:span text:style-name="T556">(cinquan</text:span><text:span text:style-name="T593">­</text:span><text:span text:style-name="T603"> </text:span><text:span text:style-name="T335">ta</text:span><text:span text:style-name="T460"> </text:span><text:span text:style-name="T335">per</text:span><text:span text:style-name="T419"> </text:span><text:span text:style-name="T335">cento)</text:span><text:span text:style-name="T379"> </text:span><text:span text:style-name="T335">del valore</text:span><text:span text:style-name="T427"> </text:span><text:span text:style-name="T335">della</text:span><text:span text:style-name="T421"> </text:span><text:span text:style-name="T335">parte</text:span><text:span text:style-name="T422"> </text:span><text:span text:style-name="T335">autorizzat</text:span><text:span text:style-name="T542">a</text:span><text:span text:style-name="T586">,</text:span><text:span text:style-name="T604"> </text:span><text:span text:style-name="T335">determinato</text:span><text:span text:style-name="T534"> </text:span><text:span text:style-name="T335">dall</text:span><text:span text:style-name="T586">'</text:span><text:span text:style-name="T335">Uffi</text:span><text:span text:style-name="T586">­</text:span><text:span text:style-name="T605"> </text:span><text:span text:style-name="T335">cio</text:span><text:span text:style-name="T447"> </text:span><text:span text:style-name="T335">Patrimonio</text:span><text:span text:style-name="T575"> </text:span><text:span text:style-name="T335">del</text:span><text:span text:style-name="T403"> </text:span><text:span text:style-name="T335">Comune</text:span><text:span text:style-name="T557"> </text:span><text:span text:style-name="T335">di</text:span><text:span text:style-name="T435"> </text:span><text:span text:style-name="T335">Chioggia.</text:span></text:p>
      <text:p text:style-name="P84"><text:span text:style-name="T335">I</text:span><text:span text:style-name="T455"> </text:span><text:span text:style-name="T335">soggetti</text:span><text:span text:style-name="T394"> </text:span><text:span text:style-name="T335">attuatori</text:span><text:span text:style-name="T432"> </text:span><text:span text:style-name="T335">riconoscono</text:span><text:span text:style-name="T394"> </text:span><text:span text:style-name="T335">l'equità</text:span><text:span text:style-name="T433"> </text:span><text:span text:style-name="T335">di</text:span><text:span text:style-name="T526"> </text:span><text:span text:style-name="T335">detta</text:span><text:span text:style-name="T368"> </text:span><text:span text:style-name="T335">penale.</text:span></text:p>
      <text:p text:style-name="P41"><text:span text:style-name="T463">Art.</text:span><text:span text:style-name="T522"> </text:span><text:span text:style-name="T463">12</text:span><text:span text:style-name="T523"> </text:span><text:span text:style-name="T463">-</text:span><text:span text:style-name="T524"> </text:span><text:span text:style-name="T463">SPESE</text:span></text:p>
      <text:p text:style-name="P85"><text:span text:style-name="T335">Tutte</text:span><text:span text:style-name="T426"> </text:span><text:span text:style-name="T335">le spese</text:span><text:span text:style-name="T542"> </text:span><text:span text:style-name="T335">inerenti</text:span><text:span text:style-name="T419"> </text:span><text:span text:style-name="T335">e</text:span><text:span text:style-name="T527"> </text:span><text:span text:style-name="T335">conseguenti</text:span><text:span text:style-name="T535"> </text:span><text:span text:style-name="T335">al </text:span><text:span text:style-name="T335">presente atto aggiuntivo</text:span><text:span text:style-name="T335"> che</text:span><text:span text:style-name="T537"> </text:span><text:span text:style-name="T335">sono</text:span><text:span text:style-name="T435"> </text:span><text:span text:style-name="T335">a</text:span><text:span text:style-name="T574"> </text:span><text:span text:style-name="T335">carico</text:span><text:span text:style-name="T453"> </text:span><text:span text:style-name="T335">dei</text:span><text:span text:style-name="T552"> </text:span><text:span text:style-name="T335">soggetti</text:span><text:span text:style-name="T421"> </text:span><text:span text:style-name="T335">attuatori.</text:span></text:p>
      <text:p text:style-name="P42"><text:span text:style-name="T463">Art.</text:span><text:span text:style-name="T514"> </text:span><text:span text:style-name="T463">13</text:span><text:span text:style-name="T523"> </text:span><text:span text:style-name="T463">-</text:span><text:span text:style-name="T472"> </text:span><text:span text:style-name="T463">REGIME</text:span><text:span text:style-name="T524"> </text:span><text:span text:style-name="T463">FISCALE</text:span></text:p>
      <text:p text:style-name="P86"><text:span text:style-name="T335">Gli</text:span><text:span text:style-name="T571"> </text:span><text:span text:style-name="T335">obblighi</text:span><text:span text:style-name="T421"> </text:span><text:span text:style-name="T335">contenuti</text:span><text:span text:style-name="T569"> </text:span><text:span text:style-name="T335">nella</text:span><text:span text:style-name="T570"> </text:span><text:span text:style-name="T335">presente</text:span><text:span text:style-name="T583"> </text:span><text:span text:style-name="T335">convenzione</text:span><text:span text:style-name="T423"> </text:span><text:span text:style-name="T335">hanno</text:span><text:span text:style-name="T566"> </text:span><text:span text:style-name="T335">carattere</text:span><text:span text:style-name="T336"> </text:span><text:span text:style-name="T335">reale</text:span><text:span text:style-name="T576"> </text:span><text:span text:style-name="T335">e</text:span><text:span text:style-name="T584"> </text:span><text:span text:style-name="T335">pertanto</text:span><text:span text:style-name="T460"> </text:span><text:span text:style-name="T335">la</text:span><text:span text:style-name="T574"> </text:span><text:span text:style-name="T335">stessa</text:span><text:span text:style-name="T525"> </text:span><text:span text:style-name="T335">verrà</text:span><text:span text:style-name="T552"> </text:span><text:span text:style-name="T335">trascritta</text:span><text:span text:style-name="T569"> </text:span><text:span text:style-name="T335">a</text:span><text:span text:style-name="T368"> </text:span><text:span text:style-name="T335">carico</text:span><text:span text:style-name="T460"> </text:span><text:span text:style-name="T335">dei</text:span><text:span text:style-name="T421"> </text:span><text:span text:style-name="T335">proprietari</text:span><text:span text:style-name="T419"> </text:span><text:span text:style-name="T335">ed</text:span><text:span text:style-name="T554"> </text:span><text:span text:style-name="T335">a</text:span><text:span text:style-name="T337"> </text:span><text:span text:style-name="T335">favore</text:span><text:span text:style-name="T394"> </text:span><text:span text:style-name="T335">del</text:span><text:span text:style-name="T435"> </text:span><text:span text:style-name="T335">comune,</text:span><text:span text:style-name="T525"> </text:span><text:span text:style-name="T335">presso</text:span><text:span text:style-name="T394"> </text:span><text:span text:style-name="T335">la</text:span><text:span text:style-name="T445"> </text:span><text:span text:style-name="T335">Conservatoria</text:span><text:span text:style-name="T556"> </text:span><text:span text:style-name="T335">dei Registri</text:span><text:span text:style-name="T460"> </text:span><text:span text:style-name="T335">Immobiliari</text:span><text:span text:style-name="T555"> </text:span><text:span text:style-name="T335">af­</text:span><text:span text:style-name="T336"> </text:span><text:span text:style-name="T335">finché</text:span><text:span text:style-name="T525"> </text:span><text:span text:style-name="T335">siano</text:span><text:span text:style-name="T419"> </text:span><text:span text:style-name="T335">note</text:span><text:span text:style-name="T555"> </text:span><text:span text:style-name="T335">a</text:span><text:span text:style-name="T355"> </text:span><text:span text:style-name="T335">terzi</text:span><text:span text:style-name="T419"> </text:span><text:span text:style-name="T335">le</text:span><text:span text:style-name="T433"> </text:span><text:span text:style-name="T335">obbligazioni</text:span><text:span text:style-name="T527"> </text:span><text:span text:style-name="T335">assunte.</text:span></text:p>
      <text:p text:style-name="P107"><text:span text:style-name="T150">Tutte</text:span><text:span text:style-name="T234"> </text:span><text:span text:style-name="T150">le</text:span><text:span text:style-name="T175"> </text:span><text:span text:style-name="T150">spese</text:span><text:span text:style-name="T164"> </text:span><text:span text:style-name="T150">imposte</text:span><text:span text:style-name="T164"> </text:span><text:span text:style-name="T150">e</text:span><text:span text:style-name="T175"> </text:span><text:span text:style-name="T150">tass</text:span><text:span text:style-name="T186">e</text:span><text:span text:style-name="T586">,</text:span><text:span text:style-name="T606"> </text:span><text:span text:style-name="T150">inerenti</text:span><text:span text:style-name="T211"> </text:span><text:span text:style-name="T150">e</text:span><text:span text:style-name="T186"> </text:span><text:span text:style-name="T150">conseguenti</text:span><text:span text:style-name="T184"> </text:span><text:span text:style-name="T150">alla</text:span><text:span text:style-name="T163"> </text:span><text:span text:style-name="T150">presente</text:span><text:span text:style-name="T303"> </text:span><text:span text:style-name="T150">convenzione,</text:span><text:span text:style-name="T186"> </text:span><text:span text:style-name="T150">comprese</text:span><text:span text:style-name="T234"> </text:span><text:span text:style-name="T150">quelle</text:span><text:span text:style-name="T164"> </text:span><text:span text:style-name="T150">per</text:span><text:span text:style-name="T186"> </text:span><text:span text:style-name="T150">l'atto</text:span><text:span text:style-name="T209"> </text:span><text:span text:style-name="T150">notarile</text:span><text:span text:style-name="T183"> </text:span><text:span text:style-name="T150">di</text:span><text:span text:style-name="T204"> </text:span><text:span text:style-name="T150">cessione</text:span><text:span text:style-name="T156"> </text:span><text:span text:style-name="T168">dell</text:span><text:span text:style-name="T593">'</text:span><text:span text:style-name="T168">utilizzo</text:span><text:span text:style-name="T223"> </text:span><text:span text:style-name="T150">delle</text:span><text:span text:style-name="T211"> </text:span><text:span text:style-name="T150">aree</text:span><text:span text:style-name="T163"> </text:span><text:span text:style-name="T150">di</text:span><text:span text:style-name="T209"> </text:span><text:span text:style-name="T150">cui</text:span><text:span text:style-name="T183"> </text:span><text:span text:style-name="T150">all'</text:span><text:span text:style-name="T225"> </text:span><text:span text:style-name="T206">art</text:span><text:span text:style-name="T607">.</text:span><text:span text:style-name="T593"> </text:span><text:span text:style-name="T255">3</text:span><text:span text:style-name="T593">,</text:span><text:span text:style-name="T606"> </text:span><text:span text:style-name="T150">sono</text:span><text:span text:style-name="T186"> </text:span><text:span text:style-name="T150">a</text:span><text:span text:style-name="T162"> </text:span><text:span text:style-name="T150">carico</text:span><text:span text:style-name="T186"> </text:span><text:span text:style-name="T150">del</text:span><text:span text:style-name="T203"> </text:span><text:span text:style-name="T150">soggetto</text:span><text:span text:style-name="T185"> </text:span><text:span text:style-name="T150">at­</text:span><text:span text:style-name="T187"> </text:span><text:span text:style-name="T150">tuatore</text:span><text:span text:style-name="T193"> </text:span><text:span text:style-name="T150">con</text:span><text:span text:style-name="T171"> </text:span><text:span text:style-name="T150">richiesta</text:span><text:span text:style-name="T206"> </text:span><text:span text:style-name="T150">di</text:span><text:span text:style-name="T179"> </text:span><text:span text:style-name="T150">ogni</text:span><text:span text:style-name="T172"> </text:span><text:span text:style-name="T150">beneficio</text:span><text:span text:style-name="T179"> </text:span><text:span text:style-name="T150">di</text:span><text:span text:style-name="T172"> </text:span><text:span text:style-name="T150">legge</text:span><text:span text:style-name="T177"> </text:span><text:span text:style-name="T150">applicabile</text:span><text:span text:style-name="T171"> </text:span><text:span text:style-name="T150">alla</text:span><text:span text:style-name="T172"> </text:span><text:span text:style-name="T150">presen­</text:span><text:span text:style-name="T156"> </text:span><text:span text:style-name="T150">te</text:span><text:span text:style-name="T186"> </text:span><text:span text:style-name="T150">convenzione</text:span><text:span text:style-name="T304"> </text:span><text:span text:style-name="T150">ed</text:span><text:span text:style-name="T225"> </text:span><text:span text:style-name="T150">in</text:span><text:span text:style-name="T171"> </text:span><text:span text:style-name="T150">particolare</text:span><text:span text:style-name="T188"> </text:span><text:span text:style-name="T150">dei</text:span><text:span text:style-name="T190"> </text:span><text:span text:style-name="T150">benefici</text:span><text:span text:style-name="T164"> </text:span><text:span text:style-name="T150">della</text:span><text:span text:style-name="T305"> </text:span><text:span text:style-name="T212">L.</text:span><text:span text:style-name="T218"> </text:span><text:span text:style-name="T150">28.01.1977</text:span><text:span text:style-name="T279"> </text:span><text:span text:style-name="T586">,</text:span><text:span text:style-name="T608"> </text:span><text:span text:style-name="T150">n.</text:span><text:span text:style-name="T151"> </text:span><text:span text:style-name="T195">1</text:span><text:span text:style-name="T219">O</text:span><text:span text:style-name="T220"> </text:span><text:span text:style-name="T150">e successive</text:span><text:span text:style-name="T194"> </text:span><text:span text:style-name="T150">modifiche.</text:span><text:span text:style-name="T173"> </text:span><text:span text:style-name="T150">Viene</text:span><text:span text:style-name="T194"> </text:span><text:span text:style-name="T150">inoltre</text:span><text:span text:style-name="T195"> </text:span><text:span text:style-name="T150">esclusa</text:span><text:span text:style-name="T177"> </text:span><text:span text:style-name="T150">l'iscrizione</text:span><text:span text:style-name="T168"> </text:span><text:span text:style-name="T150">di</text:span><text:span text:style-name="T257"> </text:span><text:span text:style-name="T150">ipoteca</text:span><text:span text:style-name="T224"> </text:span><text:span text:style-name="T150">legale,</text:span><text:span text:style-name="T209"> </text:span><text:span text:style-name="T150">stante</text:span><text:span text:style-name="T306"> </text:span><text:span text:style-name="T150">la</text:span><text:span text:style-name="T203"> </text:span><text:span text:style-name="T150">natura</text:span><text:span text:style-name="T211"> </text:span><text:span text:style-name="T150">pubblicistica</text:span><text:span text:style-name="T252"> </text:span><text:span text:style-name="T150">delle</text:span><text:span text:style-name="T176"> </text:span><text:span text:style-name="T150">obbligazioni</text:span><text:span text:style-name="T189"> </text:span><text:span text:style-name="T150">regolate</text:span><text:span text:style-name="T183"> </text:span><text:span text:style-name="T150">dalla </text:span><text:span text:style-name="T157">presente </text:span><text:span text:style-name="T180"><text:s/></text:span><text:span text:style-name="T157">convenzione.</text:span></text:p>
      <text:p text:style-name="P43"><text:span text:style-name="T129">Art.</text:span><text:span text:style-name="T140"> </text:span><text:span text:style-name="T129">14</text:span><text:span text:style-name="T141"> </text:span><text:span text:style-name="T129">-</text:span><text:span text:style-name="T142"> </text:span><text:span text:style-name="T129">DECADENZA</text:span><text:span text:style-name="T143"> </text:span><text:span text:style-name="T129">DELLA</text:span><text:span text:style-name="T144"> </text:span><text:span text:style-name="T145">VARI</text:span><text:span text:style-name="T146">ANTE</text:span></text:p>
      <text:p text:style-name="P87"><text:span text:style-name="T150">La</text:span><text:span text:style-name="T250"> </text:span><text:span text:style-name="T150">variante</text:span><text:span text:style-name="T221"> </text:span><text:span text:style-name="T150">decade</text:span><text:span text:style-name="T203"> </text:span><text:span text:style-name="T150">ad</text:span><text:span text:style-name="T173"> </text:span><text:span text:style-name="T150">ogni</text:span><text:span text:style-name="T172"> </text:span><text:span text:style-name="T150">effetto</text:span><text:span text:style-name="T193"> </text:span><text:span text:style-name="T150">ove</text:span><text:span text:style-name="T193"> </text:span><text:span text:style-name="T150">i</text:span><text:span text:style-name="T298"> </text:span><text:span text:style-name="T150">lavori</text:span><text:span text:style-name="T172"> </text:span><text:span text:style-name="T150">non vengano</text:span><text:span text:style-name="T164"> </text:span><text:span text:style-name="T150">iniziati</text:span><text:span text:style-name="T193"> </text:span><text:span text:style-name="T150">en­</text:span><text:span text:style-name="T151"> </text:span><text:span text:style-name="T150">tro</text:span><text:span text:style-name="T223"> </text:span><text:span text:style-name="T150">sedici</text:span><text:span text:style-name="T176"> </text:span><text:span text:style-name="T150">mesi</text:span><text:span text:style-name="T177"> </text:span><text:span text:style-name="T150">dalla</text:span><text:span text:style-name="T194"> </text:span><text:span text:style-name="T150">sua</text:span><text:span text:style-name="T193"> </text:span><text:span text:style-name="T150">pubblicazione</text:span><text:span text:style-name="T268"> </text:span><text:span text:style-name="T586">,</text:span><text:span text:style-name="T593"> </text:span><text:span text:style-name="T150">salvo</text:span><text:span text:style-name="T163"> </text:span><text:span text:style-name="T150">eventuale</text:span><text:span text:style-name="T184"> </text:span><text:span text:style-name="T150">proroga,</text:span><text:span text:style-name="T193"> </text:span><text:span text:style-name="T150">con­</text:span><text:span text:style-name="T152"> </text:span><text:span text:style-name="T150">cessa</text:span><text:span text:style-name="T197"> </text:span><text:span text:style-name="T150">con</text:span><text:span text:style-name="T182"> </text:span><text:span text:style-name="T150">prowedimento</text:span><text:span text:style-name="T186"> </text:span><text:span text:style-name="T150">motivato</text:span><text:span text:style-name="T194"> </text:span><text:span text:style-name="T150">del</text:span><text:span text:style-name="T206"> </text:span><text:span text:style-name="T150">Consiglio</text:span><text:span text:style-name="T163"> </text:span><text:span text:style-name="T150">comunale</text:span><text:span text:style-name="T175"> </text:span><text:span text:style-name="T150">per</text:span><text:span text:style-name="T173"> </text:span><text:span text:style-name="T150">fatti</text:span><text:span text:style-name="T172"> </text:span><text:span text:style-name="T255">so</text:span><text:span text:style-name="T607">­</text:span><text:span text:style-name="T601"> </text:span><text:span text:style-name="T150">pravvenuti, estranei</text:span><text:span text:style-name="T182"> </text:span><text:span text:style-name="T150">alla</text:span><text:span text:style-name="T300"> </text:span><text:span text:style-name="T150">volontà</text:span><text:span text:style-name="T206"> </text:span><text:span text:style-name="T150">del</text:span><text:span text:style-name="T177"> </text:span><text:span text:style-name="T150">richiedente</text:span><text:span text:style-name="T247"> </text:span><text:span text:style-name="T150">l</text:span><text:span text:style-name="T607">'</text:span><text:span text:style-name="T150">intervent</text:span><text:span text:style-name="T183">o</text:span><text:span text:style-name="T586">.</text:span><text:span text:style-name="T609"> </text:span><text:span text:style-name="T150">La</text:span><text:span text:style-name="T260"> </text:span><text:span text:style-name="T150">proroga</text:span><text:span text:style-name="T309"> </text:span><text:span text:style-name="T150">per</text:span><text:span text:style-name="T211"> </text:span><text:span text:style-name="T150">l'inizio</text:span><text:span text:style-name="T209"> </text:span><text:span text:style-name="T150">dei</text:span><text:span text:style-name="T209"> </text:span><text:span text:style-name="T150">lavori</text:span><text:span text:style-name="T186"> </text:span><text:span text:style-name="T150">non</text:span><text:span text:style-name="T171"> </text:span><text:span text:style-name="T150">può</text:span><text:span text:style-name="T194"> </text:span><text:span text:style-name="T150">essere</text:span><text:span text:style-name="T211"> </text:span><text:span text:style-name="T150">superiore</text:span><text:span text:style-name="T306"> </text:span><text:span text:style-name="T150">a</text:span><text:span text:style-name="T163"> </text:span><text:span text:style-name="T150">12</text:span><text:span text:style-name="T255"> </text:span><text:span text:style-name="T150">(dodici)</text:span><text:span text:style-name="T188"> </text:span><text:span text:style-name="T150">mesi</text:span><text:span text:style-name="T162"> </text:span><text:span text:style-name="T150">e</text:span><text:span text:style-name="T204"> </text:span><text:span text:style-name="T150">la relativa</text:span><text:span text:style-name="T206"> </text:span><text:span text:style-name="T150">richiesta</text:span><text:span text:style-name="T302"> </text:span><text:span text:style-name="T150">deve</text:span><text:span text:style-name="T206"> </text:span><text:span text:style-name="T150">essere</text:span><text:span text:style-name="T177"> </text:span><text:span text:style-name="T150">presentata</text:span><text:span text:style-name="T255"> </text:span><text:span text:style-name="T150">prima</text:span><text:span text:style-name="T189"> </text:span><text:span text:style-name="T150">della</text:span><text:span text:style-name="T310"> </text:span><text:span text:style-name="T150">scadenza</text:span><text:span text:style-name="T206"> </text:span><text:span text:style-name="T150">del</text:span><text:span text:style-name="T158"> </text:span><text:span text:style-name="T150">termine</text:span><text:span text:style-name="T255"> </text:span><text:span text:style-name="T150">per</text:span><text:span text:style-name="T244"> </text:span><text:span text:style-name="T150">l'inizio</text:span><text:span text:style-name="T200"> </text:span><text:span text:style-name="T150">dei</text:span><text:span text:style-name="T195"> </text:span><text:span text:style-name="T150">lavori.</text:span></text:p>
      <text:p text:style-name="P44"><text:span text:style-name="T130">ART.</text:span><text:span text:style-name="T135"> </text:span><text:span text:style-name="T130">15</text:span><text:span text:style-name="T147"> </text:span><text:span text:style-name="T130">-</text:span><text:span text:style-name="T148"> </text:span><text:span text:style-name="T130">RISOLUZIONE</text:span><text:span text:style-name="T148"> </text:span><text:span text:style-name="T130">DELLE</text:span><text:span text:style-name="T149"> </text:span><text:span text:style-name="T130">CONTROVERSIE</text:span></text:p>
      <text:p text:style-name="P88"><text:span text:style-name="T150">Qualsiasi</text:span><text:span text:style-name="T308"> </text:span><text:span text:style-name="T150">eventuale lite</text:span><text:span text:style-name="T202"> </text:span><text:span text:style-name="T150">o</text:span><text:span text:style-name="T169"> </text:span><text:span text:style-name="T150">controversia</text:span><text:span text:style-name="T189"> </text:span><text:span text:style-name="T150">circa</text:span><text:span text:style-name="T311"> </text:span><text:span text:style-name="T150">la</text:span><text:span text:style-name="T234"> </text:span><text:span text:style-name="T150">validità,</text:span><text:span text:style-name="T168"> </text:span><text:span text:style-name="T150">l'interpreta­</text:span><text:span text:style-name="T151"> </text:span><text:span text:style-name="T150">zione,</text:span><text:span text:style-name="T190"> </text:span><text:span text:style-name="T150">l'esecuzione</text:span><text:span text:style-name="T306"> </text:span><text:span text:style-name="T150">o</text:span><text:span text:style-name="T312"> </text:span><text:span text:style-name="T150">l'inadempimento</text:span><text:span text:style-name="T255"> </text:span><text:span text:style-name="T150">del</text:span><text:span text:style-name="T302"> </text:span><text:span text:style-name="T150">presente</text:span><text:span text:style-name="T310"> </text:span><text:span text:style-name="T150">contratto</text:span><text:span text:style-name="T179"> </text:span><text:span text:style-name="T150">e</text:span><text:span text:style-name="T167"> </text:span><text:span text:style-name="T150">in</text:span><text:span text:style-name="T158"> </text:span><text:span text:style-name="T150">mancanza</text:span><text:span text:style-name="T184"> </text:span><text:span text:style-name="T150">di</text:span><text:span text:style-name="T190"> </text:span><text:span text:style-name="T150">accordo</text:span><text:span text:style-name="T304"> </text:span><text:span text:style-name="T150">stragiudiziale</text:span><text:span text:style-name="T165"> </text:span><text:span text:style-name="T150">tra</text:span><text:span text:style-name="T233"> </text:span><text:span text:style-name="T150">le</text:span><text:span text:style-name="T185"> </text:span><text:span text:style-name="T150">parti</text:span><text:span text:style-name="T586">,</text:span><text:span text:style-name="T610"> </text:span><text:span text:style-name="T150">sarà</text:span><text:span text:style-name="T188"> </text:span><text:span text:style-name="T150">di</text:span><text:span text:style-name="T190"> </text:span><text:span text:style-name="T150">competenza</text:span><text:span text:style-name="T210"> </text:span><text:span text:style-name="T150">esclusiva</text:span><text:span text:style-name="T243"> </text:span><text:span text:style-name="T150">del</text:span><text:span text:style-name="T263"> </text:span><text:span text:style-name="T150">Tribunale</text:span><text:span text:style-name="T230"> </text:span><text:span text:style-name="T150">di</text:span><text:span text:style-name="T289"> </text:span><text:span text:style-name="T150">Venezia.</text:span></text:p>
      <text:p text:style-name="P89"><text:span text:style-name="T150">lo</text:span><text:span text:style-name="T300"> </text:span><text:span text:style-name="T150">Notaio</text:span><text:span text:style-name="T265"> </text:span><text:span text:style-name="T150">ho</text:span><text:span text:style-name="T195"> </text:span><text:span text:style-name="T150">letto</text:span><text:span text:style-name="T246"> </text:span><text:span text:style-name="T150">questo</text:span><text:span text:style-name="T179"> </text:span><text:span text:style-name="T150">atto</text:span><text:span text:style-name="T226"> </text:span><text:span text:style-name="T150">ai</text:span><text:span text:style-name="T229"> </text:span><text:span text:style-name="T150">comparenti</text:span><text:span text:style-name="T265"> </text:span><text:span text:style-name="T150">che</text:span><text:span text:style-name="T173"> </text:span><text:span text:style-name="T150">lo</text:span><text:span text:style-name="T229"> </text:span><text:span text:style-name="T150">approvano</text:span><text:span text:style-name="T273"> </text:span><text:span text:style-name="T586">.</text:span></text:p>
      <text:p text:style-name="P90"><text:span text:style-name="T150">L'atto </text:span><text:span text:style-name="T212">è</text:span><text:span text:style-name="T216"> </text:span><text:span text:style-name="T150">stato</text:span><text:span text:style-name="T177"> </text:span><text:span text:style-name="T150">dattiloscritto</text:span><text:span text:style-name="T223"> </text:span><text:span text:style-name="T150">e scritto</text:span><text:span text:style-name="T182"> </text:span><text:span text:style-name="T150">a</text:span><text:span text:style-name="T265"> </text:span><text:span text:style-name="T150">mano</text:span><text:span text:style-name="T265"> </text:span><text:span text:style-name="T150">da</text:span><text:span text:style-name="T173"> </text:span><text:span text:style-name="T150">persona</text:span><text:span text:style-name="T177"> </text:span><text:span text:style-name="T150">di</text:span><text:span text:style-name="T172"> </text:span><text:span text:style-name="T150">mia</text:span><text:span text:style-name="T229"> </text:span><text:span text:style-name="T150">fiducia</text:span><text:span text:style-name="T171"> </text:span><text:span text:style-name="T150">e</text:span><text:span text:style-name="T152"> </text:span><text:span text:style-name="T150">da</text:span><text:span text:style-name="T252"> </text:span><text:span text:style-name="T150">me</text:span><text:span text:style-name="T176"> </text:span><text:span text:style-name="T150">stesso</text:span><text:span text:style-name="T307"> </text:span><text:span text:style-name="T150">su</text:span><text:span text:style-name="T252"> </text:span><text:span text:style-name="T150">di</text:span><text:span text:style-name="T185"> </text:span><text:span text:style-name="T150">due</text:span><text:span text:style-name="T313"> </text:span><text:span text:style-name="T150">fogli</text:span><text:span text:style-name="T169"> </text:span><text:span text:style-name="T150">per</text:span><text:span text:style-name="T188"> </text:span><text:span text:style-name="T150">cinque</text:span><text:span text:style-name="T169"> </text:span><text:span text:style-name="T150">intere</text:span><text:span text:style-name="T185"> </text:span><text:span text:style-name="T150">facciate</text:span><text:span text:style-name="T314"> </text:span><text:span text:style-name="T150">e</text:span><text:span text:style-name="T185"> </text:span><text:span text:style-name="T150">sin</text:span><text:span text:style-name="T232"> </text:span><text:span text:style-name="T255">qu</text:span><text:span text:style-name="T593">i</text:span><text:span text:style-name="T611"> </text:span><text:span text:style-name="T150">di</text:span><text:span text:style-name="T205"> </text:span><text:span text:style-name="T150">questa</text:span><text:span text:style-name="T195"> </text:span><text:span text:style-name="T150">sesta</text:span><text:span text:style-name="T230"> </text:span><text:span text:style-name="T150">e</text:span><text:span text:style-name="T230"> </text:span><text:span text:style-name="T150">viene</text:span><text:span text:style-name="T206"> </text:span><text:span text:style-name="T150">sottoscritto</text:span><text:span text:style-name="T193"> </text:span><text:span text:style-name="T150">alle</text:span><text:span text:style-name="T229"> </text:span><text:span text:style-name="T150">ore</text:span><text:span text:style-name="T242"> </text:span><text:span text:style-name="T150">12.</text:span></text:p>
      <text:p text:style-name="P91"><text:span text:style-name="T195">F</text:span><text:span text:style-name="T596">i</text:span><text:span text:style-name="T257">rmato</text:span><text:span text:style-name="T191"> </text:span><text:span text:style-name="T150">TALIEH</text:span><text:span text:style-name="T186"> </text:span><text:span text:style-name="T150">NOORI</text:span><text:span text:style-name="T247"> </text:span><text:span text:style-name="T150">MOHAMMAD</text:span><text:span text:style-name="T176"> </text:span><text:span text:style-name="T150">-</text:span><text:span text:style-name="T247"> </text:span><text:span text:style-name="T150">BOSCOLO</text:span><text:span text:style-name="T188"> </text:span><text:span text:style-name="T150">IVANO</text:span><text:span text:style-name="T162"> </text:span><text:span text:style-name="T150">BIELO</text:span><text:span text:style-name="T170"> </text:span><text:span text:style-name="T586">-</text:span><text:span text:style-name="T603"> </text:span><text:span text:style-name="T150">FRANCESCO</text:span><text:span text:style-name="T257"> </text:span><text:span text:style-name="T150">CANDIANI</text:span><text:span text:style-name="T257"> </text:span><text:span text:style-name="T150">Notaio</text:span><text:span text:style-name="T260"> </text:span><text:span text:style-name="T150">L.S</text:span><text:span text:style-name="T586">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386cm" fo:margin-right="0cm" fo:margin-top="0.014cm" fo:margin-bottom="0cm" fo:text-indent="0cm" style:auto-text-indent="false"/>
      <style:text-properties style:font-name="Arial1" fo:font-size="11.5pt" style:font-name-asian="Arial3" style:font-size-asian="11.5pt" style:font-size-complex="11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1c1a1f" fo:font-size="10.5pt" style:font-name-asian="Arial3" style:font-size-asian="10.5pt" style:font-size-complex="10.5pt" style:text-scale="99%"/>
    </style:style>
    <style:style style:name="ListLabel_20_2" style:display-name="ListLabel 2" style:family="text">
      <style:text-properties fo:color="#1c1c1f" fo:font-size="10.5pt" style:font-name-asian="Arial3" style:font-size-asian="10.5pt" style:font-size-complex="10.5pt" style:text-scale="124%"/>
    </style:style>
    <style:style style:name="ListLabel_20_3" style:display-name="ListLabel 3" style:family="text">
      <style:text-properties fo:color="#1c1c21" fo:font-size="10.5pt" style:font-name-asian="Arial3" style:font-size-asian="10.5pt" style:font-size-complex="10.5pt" style:text-scale="98%"/>
    </style:style>
    <style:style style:name="ListLabel_20_4" style:display-name="ListLabel 4" style:family="text">
      <style:text-properties fo:color="#464648" fo:font-size="10.5pt" style:font-name-asian="Times New Roman1" style:font-size-asian="10.5pt" style:font-size-complex="10.5pt" style:text-scale="86%"/>
    </style:style>
    <style:style style:name="ListLabel_20_5" style:display-name="ListLabel 5" style:family="text">
      <style:text-properties fo:color="#16161c" fo:font-size="11.5pt" style:font-name-asian="Arial3" style:font-size-asian="11.5pt" style:font-size-complex="11.5pt" style:text-scale="98%"/>
    </style:style>
    <style:style style:name="ListLabel_20_6" style:display-name="ListLabel 6" style:family="text">
      <style:text-properties fo:color="#16161c" fo:font-size="11.5pt" style:font-name-asian="Arial3" style:font-size-asian="11.5pt" style:font-size-complex="11.5pt" style:text-scale="212%"/>
    </style:style>
    <style:style style:name="ListLabel_20_7" style:display-name="ListLabel 7" style:family="text">
      <style:text-properties fo:color="#16161a" fo:font-size="11.5pt" style:font-name-asian="Arial3" style:font-size-asian="11.5pt" style:font-size-complex="11.5pt" style:text-scale="89%"/>
    </style:style>
    <style:style style:name="ListLabel_20_8" style:display-name="ListLabel 8" style:family="text">
      <style:text-properties fo:color="#2b2b2d" fo:font-size="11.5pt" style:font-name-asian="Arial3" style:font-size-asian="11.5pt" style:font-size-complex="11.5pt" style:text-scale="196%"/>
    </style:style>
    <style:style style:name="ListLabel_20_9" style:display-name="ListLabel 9" style:family="text">
      <style:text-properties fo:color="#15151a" fo:font-size="11.5pt" style:font-name-asian="Arial3" style:font-size-asian="11.5pt" style:font-size-complex="11.5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1.099cm" fo:margin-left="1.25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099cm" fo:margin-left="2.9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99cm" fo:margin-left="4.6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99cm" fo:margin-left="6.2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99cm" fo:margin-left="7.9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99cm" fo:margin-left="9.6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99cm" fo:margin-left="11.3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99cm" fo:margin-left="12.9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99cm" fo:margin-left="14.6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63cm" fo:margin-left="2.219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3.8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5.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7.1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8.7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10.3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12.0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3.6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5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 text:start-value="6">
        <style:list-level-properties text:list-level-position-and-space-mode="label-alignment">
          <style:list-level-label-alignment text:label-followed-by="listtab" fo:text-indent="-0.485cm" fo:margin-left="0.8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5cm" fo:margin-left="2.7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5cm" fo:margin-left="4.6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5cm" fo:margin-left="6.5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5cm" fo:margin-left="8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5cm" fo:margin-left="10.3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5cm" fo:margin-left="12.2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5cm" fo:margin-left="14.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5cm" fo:margin-left="16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·" text:bullet-char="·">
        <style:list-level-properties text:list-level-position-and-space-mode="label-alignment">
          <style:list-level-label-alignment text:label-followed-by="listtab" fo:text-indent="-0.302cm" fo:margin-left="0.52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2.3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4.1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5.9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7.7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9.6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11.4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13.2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5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22cm" fo:margin-left="4.5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5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5.8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7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7.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8.6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9.2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9.9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388cm" fo:margin-left="4.44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5.7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6.9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8.2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9.4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10.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2.0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3.2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4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7cm" fo:margin-left="1.378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cm" fo:margin-left="3.1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cm" fo:margin-left="5.0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cm" fo:margin-left="6.8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cm" fo:margin-left="8.6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cm" fo:margin-left="10.4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cm" fo:margin-left="12.2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cm" fo:margin-left="14.0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cm" fo:margin-left="15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598cm" fo:margin-left="5.283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8cm" fo:margin-left="6.4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8cm" fo:margin-left="7.6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8cm" fo:margin-left="8.8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8cm" fo:margin-left="10.0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8cm" fo:margin-left="11.1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8cm" fo:margin-left="12.3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8cm" fo:margin-left="13.5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8cm" fo:margin-left="14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96cm" fo:margin-left="2.988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6cm" fo:margin-left="4.2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6cm" fo:margin-left="5.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6cm" fo:margin-left="6.8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6cm" fo:margin-left="8.1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6cm" fo:margin-left="9.4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6cm" fo:margin-left="10.7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6cm" fo:margin-left="12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6cm" fo:margin-left="13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16cm" fo:margin-bottom="0.494cm" fo:margin-left="2.963cm" fo:margin-right="0.953cm" style:writing-mode="lr-tb" style:layout-grid-color="#c0c0c0" style:layout-grid-lines="264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1.094cm" fo:margin-right="2.575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681cm" fo:margin-bottom="0.494cm" fo:margin-left="2.963cm" fo:margin-right="0.741cm" style:writing-mode="lr-tb" style:layout-grid-color="#c0c0c0" style:layout-grid-lines="265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cm" fo:margin-bottom="0cm" fo:margin-left="0.282cm" fo:margin-right="2.611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4</meta:editing-cycles>
    <meta:creation-date>2016-04-12T12:08:00</meta:creation-date>
    <dc:date>2016-04-20T08:33:23.64</dc:date>
    <meta:editing-duration>PT1H4M29S</meta:editing-duration>
    <meta:generator>OpenOffice/4.1.1$Win32 OpenOffice.org_project/411m6$Build-9775</meta:generator>
    <meta:print-date>2016-04-19T09:08:11.29</meta:print-date>
    <meta:document-statistic meta:table-count="0" meta:image-count="0" meta:object-count="0" meta:page-count="8" meta:paragraph-count="135" meta:word-count="2366" meta:character-count="146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