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Normale">
      <style:paragraph-properties fo:line-height="15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8" style:family="paragraph" style:parent-style-name="Normale">
      <style:paragraph-properties fo:line-height="150%"/>
    </style:style>
    <style:style style:name="P9" style:family="paragraph" style:parent-style-name="Normale">
      <style:paragraph-properties fo:line-height="150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Normale">
      <style:paragraph-properties fo:line-height="150%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Normale">
      <style:paragraph-properties fo:margin-top="0.212cm" fo:margin-bottom="0cm" fo:line-height="0.564cm"/>
      <style:text-properties style:font-name="Arial" style:font-name-complex="Times New Roman"/>
    </style:style>
    <style:style style:name="P13" style:family="paragraph" style:parent-style-name="Normale">
      <style:paragraph-properties fo:margin-top="0.212cm" fo:margin-bottom="0cm" fo:line-height="0.564cm"/>
      <style:text-properties style:font-name="Arial" fo:font-size="12pt" style:font-size-asian="12pt" style:font-name-complex="Times New Roman" style:font-size-complex="12pt"/>
    </style:style>
    <style:style style:name="P14" style:family="paragraph" style:parent-style-name="Default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Normale" style:master-page-name="MP0">
      <style:paragraph-properties fo:margin-top="0.212cm" fo:margin-bottom="0cm" fo:line-height="0.564cm" style:page-number="auto" fo:break-before="page"/>
      <style:text-properties style:font-name="Arial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une di Chioggia</text:p>
      <text:p text:style-name="P12">corso del Popolo 1193</text:p>
      <text:p text:style-name="P13">30015 Chioggia (Ve)</text:p>
      <text:p text:style-name="P3"/>
      <text:p text:style-name="P4">Data di svolgimento della rilevazione</text:p>
      <text:p text:style-name="P5"><text:span text:style-name="Car._20_predefinito_20_paragrafo"><text:span text:style-name="T4">La verifica del Nucleo di Valutazione, effettuata sulla base della griglia predisposta dal Responsabile delle Trasparenza attestante la situazione al 31/12/2013, è stata realizzata in data 30/01/2014.</text:span></text:span></text:p>
      <text:p text:style-name="P1"><text:span text:style-name="Car._20_predefinito_20_paragrafo"><text:span text:style-name="T5"/></text:span></text:p>
      <text:p text:style-name="P2"><text:span text:style-name="Car._20_predefinito_20_paragrafo"><text:span text:style-name="T6">Procedure e modalità seguite per la rilevazione </text:span></text:span></text:p>
      <text:p text:style-name="P6">Iil procedimento seguite per condurre la rilevazione/verifica ha previsto:.</text:p>
      <text:p text:style-name="P11"/>
      <text:list xml:id="list2131907086497377541" text:style-name="L1">
        <text:list-item>
          <text:p text:style-name="P14">verifica dell’attività svolta dal Responsabile della trasparenza per riscontrare l’adempimento degli obblighi di pubblicazione;</text:p>
        </text:list-item>
        <text:list-item>
          <text:p text:style-name="P14">verifica sul sito istituzionale dei dati attestati nella giglia di rilevazione a cura del Responsabile della Trasparenza comunale.</text:p>
        </text:list-item>
      </text:list>
      <text:p text:style-name="P9"/>
      <text:p text:style-name="P10">Aspetti critici riscontrati nel corso della rilevazione</text:p>
      <text:p text:style-name="P7">/</text:p>
      <text:p text:style-name="P8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3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.siciliani</meta:initial-creator>
    <meta:creation-date>2013-12-19T15:41:00Z</meta:creation-date>
    <dc:date>2014-01-30T16:56:06.44</dc:date>
    <meta:editing-cycles>9</meta:editing-cycles>
    <meta:editing-duration>PT17M5S</meta:editing-duration>
    <meta:document-statistic meta:table-count="0" meta:image-count="0" meta:object-count="0" meta:page-count="1" meta:paragraph-count="12" meta:word-count="106" meta:character-count="768"/>
    <meta:template xlink:type="simple" xlink:actuate="onRequest" xlink:title="" xlink:href="../../../../Impostazioni%20locali/Temporary%20Internet%20Files/Content.IE5/I4NAB3LJ/Allegato-3-Scheda-di-sintesi%5B1%5D.odt/Normal.dotm"/>
  </office:meta>
</office:document-meta>
</file>