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paragraph-properties fo:line-height="1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Normale">
      <style:paragraph-properties fo:line-height="150%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e">
      <style:paragraph-properties fo:margin-top="0.212cm" fo:margin-bottom="0cm" fo:line-height="0.564cm"/>
      <style:text-properties style:font-name="Arial" fo:font-style="italic" style:font-style-asian="italic" style:font-name-complex="Times New Roman" style:font-style-complex="italic"/>
    </style:style>
    <style:style style:name="P13" style:family="paragraph" style:parent-style-name="Normale">
      <style:paragraph-properties fo:margin-top="0.212cm" fo:margin-bottom="0cm" fo:line-height="0.564cm"/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="Arial" fo:font-style="italic" style:font-style-asian="italic" style:font-name-complex="Times New Roman" style:font-style-complex="italic"/>
    </style:style>
    <style:style style:name="P15" style:family="paragraph" style:parent-style-name="Default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weight="normal" style:font-weight-asian="normal" style:font-style-complex="italic" style:font-weight-complex="normal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Chioggia</text:p>
      <text:p text:style-name="P12">Corso del popolo 1193</text:p>
      <text:p text:style-name="P13">30015 Chioggia (Ve)</text:p>
      <text:p text:style-name="P13"/>
      <text:p text:style-name="P3"/>
      <text:p text:style-name="P3"/>
      <text:p text:style-name="P3"/>
      <text:p text:style-name="P4">Data di svolgimento della rilevazione</text:p>
      <text:p text:style-name="P5"><text:span text:style-name="Car._20_predefinito_20_paragrafo"><text:span text:style-name="T4">La verifica del Nucleo di Valutazione è stata realizzata secondo le indicazioni della deliberazione ANAC n. 43/2016, in data 29/02/2016.</text:span></text:span></text:p>
      <text:p text:style-name="P1"><text:span text:style-name="Car._20_predefinito_20_paragrafo"><text:span text:style-name="T5"/></text:span></text:p>
      <text:p text:style-name="P2"><text:span text:style-name="Car._20_predefinito_20_paragrafo"><text:span text:style-name="T6">Procedure e modalità seguite per la rilevazione </text:span></text:span></text:p>
      <text:p text:style-name="P6">Il procedimento seguito per condurre la verifica ha previsto:.</text:p>
      <text:p text:style-name="P11"/>
      <text:list xml:id="list8083249358337452375" text:style-name="L1">
        <text:list-item>
          <text:p text:style-name="P15">Verifica ed analisi della documentazione pervenuta;</text:p>
          <text:p text:style-name="P15"/>
        </text:list-item>
        <text:list-item>
          <text:p text:style-name="P15">Predisposizione della griglia allegata alla deliberazione ANAC n. 43/2016 sulla base della verifica e riscontro sul sito istituzionale dei dati pubblicati</text:p>
        </text:list-item>
      </text:list>
      <text:p text:style-name="P9"/>
      <text:p text:style-name="P10">Aspetti critici riscontrati nel corso della rilevazione</text:p>
      <text:p text:style-name="P10"><text:tab/><text:span text:style-name="T7">nessuno</text:span></text:p>
      <text:p text:style-name="P7"/>
      <text:p text:style-name="P8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43/2016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.siciliani</meta:initial-creator>
    <meta:creation-date>2013-12-19T15:41:00Z</meta:creation-date>
    <dc:date>2016-02-29T11:27:24.25</dc:date>
    <meta:editing-cycles>12</meta:editing-cycles>
    <meta:editing-duration>PT24M58S</meta:editing-duration>
    <dc:creator>Davide Penzo</dc:creator>
    <meta:document-statistic meta:table-count="0" meta:image-count="0" meta:object-count="0" meta:page-count="1" meta:paragraph-count="12" meta:word-count="94" meta:character-count="646"/>
    <meta:template xlink:type="simple" xlink:actuate="onRequest" xlink:title="" xlink:href="../../../Impostazioni%20locali/Temporary%20Internet%20Files/Content.IE5/I4NAB3LJ/Allegato-3-Scheda-di-sintesi%5B1%5D.odt/Normal.dotm"/>
  </office:meta>
</office:document-meta>
</file>