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.247cm" style:page-number="auto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2.572cm" style:keep-together="false" fo:keep-together="always"/>
    </style:style>
    <style:style style:name="Tabella1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footnote_20_text">
      <style:paragraph-properties style:writing-mode="lr-tb"/>
      <style:text-properties fo:font-size="9pt" style:font-size-asian="9pt" style:font-size-complex="9pt"/>
    </style:style>
    <style:style style:name="P2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style:writing-mode="lr-tb"/>
      <style:text-properties style:font-name-complex="Times New Roman"/>
    </style:style>
    <style:style style:name="P5" style:family="paragraph" style:parent-style-name="List_20_Paragraph">
      <style:paragraph-properties fo:margin-left="0.635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6" style:family="paragraph" style:parent-style-name="List_20_Paragraph">
      <style:paragraph-properties fo:margin-left="0.684cm" fo:margin-right="0cm" fo:margin-top="0.212cm" fo:margin-bottom="0.212cm" fo:text-indent="0cm" style:auto-text-indent="false" style:writing-mode="lr-tb"/>
    </style:style>
    <style:style style:name="P7" style:family="paragraph" style:parent-style-name="List_20_Paragraph">
      <style:paragraph-properties fo:margin-left="0.684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style:font-name-complex="Times New Roman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margin-top="0.212cm" fo:margin-bottom="0.212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.212cm" fo:margin-bottom="0cm" fo:line-height="0.564cm" fo:text-align="start" style:justify-single-word="false" style:writing-mode="lr-tb"/>
      <style:text-properties style:font-name-complex="Times New Roman"/>
    </style:style>
    <style:style style:name="P15" style:family="paragraph" style:parent-style-name="Standard">
      <style:paragraph-properties fo:margin-top="0.212cm" fo:margin-bottom="0cm" fo:line-height="0.564cm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.212cm" fo:margin-bottom="0cm" fo:line-height="0.564cm" style:writing-mode="lr-tb"/>
      <style:text-properties fo:color="#222222" fo:font-size="8pt" fo:language="en" fo:country="US" fo:font-weight="bold" style:font-size-asian="8pt" style:font-weight-asian="bold" style:font-name-complex="Times New Roman" style:font-size-complex="8pt" style:font-weight-complex="bold"/>
    </style:style>
    <style:style style:name="P17" style:family="paragraph" style:parent-style-name="Standard">
      <style:paragraph-properties fo:margin-top="0.212cm" fo:margin-bottom="0cm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.423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top="0.212cm" fo:margin-bottom="0cm" fo:line-height="0.564cm" style:writing-mode="lr-tb"/>
      <style:text-properties fo:font-size="8pt" style:font-size-asian="8pt" style:font-name-complex="Times New Roman" style:font-size-complex="8pt"/>
    </style:style>
    <style:style style:name="P22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style:font-name-complex="Times New Roman"/>
    </style:style>
    <style:style style:name="P23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7" style:family="text">
      <style:text-properties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5">Comune di Chioggia, Corso del Popolo 1193 – Chioggia (Ve)</text:p>
            <text:p text:style-name="P16">chioggia@pec.chioggia.org • Tel.0415534811 • P.I. 00621100270</text:p>
            <text:p text:style-name="P21">Nucleo di Valutazione: dr.ssa Stefania Zerbato; dr. Pasquale Finelli, dr. Vincenzo Mazzaro</text:p>
            <text:p text:style-name="P1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19">A</text:p>
          </table:table-cell>
          <table:table-cell table:style-name="Tabella1.C2" table:number-columns-spanned="2" office:value-type="string">
            <text:p text:style-name="P3">Sindaco e Giunta Comunale</text:p>
            <text:p text:style-name="P12"><text:span text:style-name="T1">CiVIT - </text:span><text:span text:style-name="T3">Commissione Indipendente per la Valutazione, la Trasparenza e l'Integrità delle amministrazioni pubbliche Autorità nazionale anticorruzione</text:span></text:p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10"/>
            <text:p text:style-name="P10">Documento di attestazione </text:p>
            <text:p text:style-name="P9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501810840805434782" text:style-name="RTF_5f_Num_20_3">
              <text:list-item>
                <text:p text:style-name="P22"><text:span text:style-name="T4">Il Nucleo di Valutazione / OIVdel COMUNE DI CHIOGGIA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p>
              </text:list-item>
              <text:list-item>
                <text:p text:style-name="P23">Il Nucleo di Valutazione / OIV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5">Sulla base di quanto sopra, il Nucleo di Valutazione / OIV, ai sensi dell’art. 14, comma 4, lettera g) del d.lgs. n. 150/2009, </text:p>
            <text:p text:style-name="P5"/>
            <text:p text:style-name="P11">ATTESTA</text:p>
            <text:p text:style-name="P11"/>
            <text:p text:style-name="P6"><text:span text:style-name="T7">X</text:span><text:span text:style-name="T5"> la veridicità e attendibilità di quanto riportato nell’allegato 1 riguardo all’</text:span><text:span text:style-name="T6">assolvimento di ciascun obbligo di pubblicazione sul sito web </text:span><text:span text:style-name="T5">dell’amministrazione (in apposita sezione “Amministrazione trasparente”) dei dati previsti dalle leggi vigenti nonché dell’</text:span><text:span text:style-name="T6">aggiornamento dei medesimi dati al momento dell’attestazione </text:span><text:span text:style-name="T2">*</text:span><text:span text:style-name="T2"><text:note text:id="ftn1" text:note-class="footnote"><text:note-citation>1</text:note-citation><text:note-body><text:p text:style-name="P1"><text:span text:style-name="footnote_20_reference">*</text:span> Il concetto di veridicità è inteso qui come conformità tra quanto rilevato dall’OIV nell’allegato 1 e quanto pubblicato sul sito istituzionale al momento dell’attestazione. </text:p></text:note-body></text:note></text:span></text:p>
            <text:p text:style-name="P7"/>
            <text:p text:style-name="P2">L’ OIV riporta una sintetica motivazione di quanto attestato:</text:p>
            <text:p text:style-name="P13">_________________________________________________________________________________________ _________________________________________________________________________________________ _________________________________________________________________________________________ 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17">Data 30/09/2013</text:p>
          </table:table-cell>
          <table:covered-table-cell/>
          <table:covered-table-cell/>
          <table:table-cell table:style-name="Tabella1.D5" office:value-type="string">
            <text:p text:style-name="P18"/>
            <text:p text:style-name="P18">Firmato il Nucleo di Valutazione</text:p>
            <text:p text:style-name="P20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="100%" fo:margin-left="0.63cm" fo:margin-right="0cm" fo:margin-top="0cm" fo:margin-bottom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zxx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meta:creation-date>2013-09-30T16:03:00</meta:creation-date>
    <dc:date>2013-09-30T18:10:13.62</dc:date>
    <meta:print-date>2013-09-30T15:21:00</meta:print-date>
    <meta:generator>OpenOffice.org/3.4.1$Win32 OpenOffice.org_project/341m1$Build-9593</meta:generator>
    <meta:document-statistic meta:table-count="1" meta:image-count="0" meta:object-count="0" meta:page-count="2" meta:paragraph-count="17" meta:word-count="261" meta:character-count="2161"/>
    <meta:editing-duration>PT53S</meta:editing-duration>
    <meta:editing-cycles>1</meta:editing-cycles>
  </office:meta>
</office:document-meta>
</file>